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000000002260000001F9A6A103747104F8E.png" manifest:media-type="image/png"/>
  <manifest:file-entry manifest:full-path="Pictures/10000000000000360000001BA5AFB53BA3301C6D.png" manifest:media-type="image/png"/>
  <manifest:file-entry manifest:full-path="Pictures/100000000000004800000017ED306C91CF7175D2.jpg" manifest:media-type="image/jpeg"/>
  <manifest:file-entry manifest:full-path="Pictures/100000000000012D0000001C45F2F48B0291BE1D.png" manifest:media-type="image/png"/>
  <manifest:file-entry manifest:full-path="Pictures/100000000000004C00000019EBEB6620451EBC0E.png" manifest:media-type="image/png"/>
  <manifest:file-entry manifest:full-path="settings.xml" manifest:media-type="text/xml"/>
  <manifest:file-entry manifest:full-path="manifest.rdf" manifest:media-type="application/rdf+xml"/>
  <manifest:file-entry manifest:full-path="styles.xml" manifest:media-type="text/xml"/>
  <manifest:file-entry manifest:full-path="Object 4" manifest:media-type="application/vnd.sun.star.oleobject"/>
  <manifest:file-entry manifest:full-path="content.xml" manifest:media-type="text/xml"/>
  <manifest:file-entry manifest:full-path="meta.xml" manifest:media-type="text/xml"/>
  <manifest:file-entry manifest:full-path="ObjectReplacements/Object 2" manifest:media-type=""/>
  <manifest:file-entry manifest:full-path="ObjectReplacements/Object 1" manifest:media-type=""/>
  <manifest:file-entry manifest:full-path="ObjectReplacements/Object 4" manifest:media-type=""/>
  <manifest:file-entry manifest:full-path="ObjectReplacements/Object 3" manifest:media-type=""/>
  <manifest:file-entry manifest:full-path="Configurations2/" manifest:media-type="application/vnd.sun.xml.ui.configuration"/>
  <manifest:file-entry manifest:full-path="Object 3" manifest:media-type="application/vnd.sun.star.oleobject"/>
  <manifest:file-entry manifest:full-path="Thumbnails/thumbnail.png" manifest:media-type="image/png"/>
  <manifest:file-entry manifest:full-path="Object 1" manifest:media-type="application/vnd.sun.star.oleobject"/>
  <manifest:file-entry manifest:full-path="Object 2"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Tabla1" style:family="table">
      <style:table-properties style:width="7.019cm" table:align="left" style:writing-mode="lr-tb"/>
    </style:style>
    <style:style style:name="Tabla1.A" style:family="table-column">
      <style:table-column-properties style:column-width="2.334cm"/>
    </style:style>
    <style:style style:name="Tabla1.C" style:family="table-column">
      <style:table-column-properties style:column-width="2.351cm"/>
    </style:style>
    <style:style style:name="Tabla1.1" style:family="table-row">
      <style:table-row-properties style:min-row-height="1.058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23cm" fo:padding-right="0.123cm" fo:padding-top="0cm" fo:padding-bottom="0cm" fo:border="0.5pt solid #000000" style:writing-mode="lr-tb"/>
    </style:style>
    <style:style style:name="Tabla1.2" style:family="table-row">
      <style:table-row-properties fo:keep-together="auto"/>
    </style:style>
    <style:style style:name="Tabla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C2" style:family="table-cell">
      <style:table-cell-properties style:vertical-align="top" fo:padding-left="0.123cm" fo:padding-right="0.123cm" fo:padding-top="0cm" fo:padding-bottom="0cm" fo:border="0.5pt solid #000000" style:writing-mode="lr-tb"/>
    </style:style>
    <style:style style:name="Tabla2" style:family="table">
      <style:table-properties style:width="7.019cm" fo:margin-left="0.492cm" table:align="left" style:writing-mode="lr-tb"/>
    </style:style>
    <style:style style:name="Tabla2.A" style:family="table-column">
      <style:table-column-properties style:column-width="2.334cm"/>
    </style:style>
    <style:style style:name="Tabla2.C" style:family="table-column">
      <style:table-column-properties style:column-width="2.351cm"/>
    </style:style>
    <style:style style:name="Tabla2.1" style:family="table-row">
      <style:table-row-properties style:min-row-height="1.138cm" fo:keep-together="auto"/>
    </style:style>
    <style:style style:name="Tab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C1" style:family="table-cell">
      <style:table-cell-properties style:vertical-align="top" fo:padding-left="0.123cm" fo:padding-right="0.123cm" fo:padding-top="0cm" fo:padding-bottom="0cm" fo:border="0.5pt solid #000000" style:writing-mode="lr-tb"/>
    </style:style>
    <style:style style:name="Tabla2.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C2" style:family="table-cell">
      <style:table-cell-properties style:vertical-align="middle" fo:padding-left="0.123cm" fo:padding-right="0.123cm" fo:padding-top="0cm" fo:padding-bottom="0cm" fo:border="0.5pt solid #000000" style:writing-mode="lr-tb"/>
    </style:style>
    <style:style style:name="Tabla2.A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C3" style:family="table-cell">
      <style:table-cell-properties style:vertical-align="bottom" fo:padding-left="0.123cm" fo:padding-right="0.123cm" fo:padding-top="0cm" fo:padding-bottom="0cm" fo:border="0.5pt solid #000000" style:writing-mode="lr-tb"/>
    </style:style>
    <style:style style:name="Tabla3" style:family="table">
      <style:table-properties style:width="7.019cm" fo:margin-left="0.492cm" table:align="left" style:writing-mode="lr-tb"/>
    </style:style>
    <style:style style:name="Tabla3.A" style:family="table-column">
      <style:table-column-properties style:column-width="2.334cm"/>
    </style:style>
    <style:style style:name="Tabla3.C" style:family="table-column">
      <style:table-column-properties style:column-width="2.351cm"/>
    </style:style>
    <style:style style:name="Tabla3.1" style:family="table-row">
      <style:table-row-properties style:min-row-height="1.138cm" fo:keep-together="auto"/>
    </style:style>
    <style:style style:name="Tabla3.A1" style:family="table-cell">
      <style:table-cell-properties style:vertical-align="" style:border-line-width-left="0.018cm 0.018cm 0.018cm" style:border-line-width-top="0.018cm 0.018cm 0.018cm" fo:padding-left="0.123cm" fo:padding-right="0.123cm" fo:padding-top="0cm" fo:padding-bottom="0cm" fo:border-left="1.5pt double #000000" fo:border-right="none" fo:border-top="1.5pt double #000000" fo:border-bottom="0.5pt solid #000000" style:writing-mode="lr-tb"/>
    </style:style>
    <style:style style:name="Tabla3.B1" style:family="table-cell">
      <style:table-cell-properties style:vertical-align="" style:border-line-width-top="0.018cm 0.018cm 0.018cm" fo:padding-left="0.123cm" fo:padding-right="0.123cm" fo:padding-top="0cm" fo:padding-bottom="0cm" fo:border-left="0.5pt solid #000000" fo:border-right="none" fo:border-top="1.5pt double #000000" fo:border-bottom="2.25pt solid #000000" style:writing-mode="lr-tb"/>
    </style:style>
    <style:style style:name="Tabla3.C1" style:family="table-cell">
      <style:table-cell-properties style:vertical-align="" style:border-line-width-right="0.018cm 0.018cm 0.018cm" style:border-line-width-top="0.018cm 0.018cm 0.018cm" fo:padding-left="0.123cm" fo:padding-right="0.123cm" fo:padding-top="0cm" fo:padding-bottom="0cm" fo:border-left="0.5pt solid #000000" fo:border-right="1.5pt double #000000" fo:border-top="1.5pt double #000000" fo:border-bottom="0.5pt solid #000000" style:writing-mode="lr-tb"/>
    </style:style>
    <style:style style:name="Tabla3.A2" style:family="table-cell">
      <style:table-cell-properties style:vertical-align="middle" style:border-line-width-left="0.018cm 0.018cm 0.018cm" fo:padding-left="0.123cm" fo:padding-right="0.123cm" fo:padding-top="0cm" fo:padding-bottom="0cm" fo:border-left="1.5pt double #000000" fo:border-right="none" fo:border-top="0.5pt solid #000000" fo:border-bottom="0.5pt solid #000000" style:writing-mode="lr-tb"/>
    </style:style>
    <style:style style:name="Tabla3.B2" style:family="table-cell">
      <style:table-cell-properties style:vertical-align="middle" fo:padding-left="0.123cm" fo:padding-right="0.123cm" fo:padding-top="0cm" fo:padding-bottom="0cm" fo:border-left="2.25pt solid #000000" fo:border-right="none" fo:border-top="2.25pt solid #000000" fo:border-bottom="2.25pt solid #000000" style:writing-mode="lr-tb"/>
    </style:style>
    <style:style style:name="Tabla3.C2" style:family="table-cell">
      <style:table-cell-properties style:vertical-align="middle" style:border-line-width-right="0.018cm 0.018cm 0.018cm" fo:padding-left="0.123cm" fo:padding-right="0.123cm" fo:padding-top="0cm" fo:padding-bottom="0cm" fo:border-left="2.25pt solid #000000" fo:border-right="1.5pt double #000000" fo:border-top="0.5pt solid #000000" fo:border-bottom="0.5pt solid #000000" style:writing-mode="lr-tb"/>
    </style:style>
    <style:style style:name="Tabla3.A3" style:family="table-cell">
      <style:table-cell-properties style:vertical-align="bottom" style:border-line-width-left="0.018cm 0.018cm 0.018cm" style:border-line-width-bottom="0.018cm 0.018cm 0.018cm" fo:padding-left="0.123cm" fo:padding-right="0.123cm" fo:padding-top="0cm" fo:padding-bottom="0cm" fo:border-left="1.5pt double #000000" fo:border-right="none" fo:border-top="0.5pt solid #000000" fo:border-bottom="1.5pt double #000000" style:writing-mode="lr-tb"/>
    </style:style>
    <style:style style:name="Tabla3.B3" style:family="table-cell">
      <style:table-cell-properties style:vertical-align="bottom" style:border-line-width-bottom="0.018cm 0.018cm 0.018cm" fo:padding-left="0.123cm" fo:padding-right="0.123cm" fo:padding-top="0cm" fo:padding-bottom="0cm" fo:border-left="0.5pt solid #000000" fo:border-right="none" fo:border-top="2.25pt solid #000000" fo:border-bottom="1.5pt double #000000" style:writing-mode="lr-tb"/>
    </style:style>
    <style:style style:name="Tabla3.C3" style:family="table-cell">
      <style:table-cell-properties style:vertical-align="bottom" style:border-line-width-right="0.018cm 0.018cm 0.018cm" style:border-line-width-bottom="0.018cm 0.018cm 0.018cm" fo:padding-left="0.123cm" fo:padding-right="0.123cm" fo:padding-top="0cm" fo:padding-bottom="0cm" fo:border-left="0.5pt solid #000000" fo:border-right="1.5pt double #000000" fo:border-top="0.5pt solid #000000" fo:border-bottom="1.5pt double #000000" style:writing-mode="lr-tb"/>
    </style:style>
    <style:style style:name="Tabla4" style:family="table">
      <style:table-properties style:width="7.054cm" fo:margin-left="0.474cm" table:align="left" style:shadow="none" style:writing-mode="lr-tb"/>
    </style:style>
    <style:style style:name="Tabla4.A" style:family="table-column">
      <style:table-column-properties style:column-width="2.334cm"/>
    </style:style>
    <style:style style:name="Tabla4.C" style:family="table-column">
      <style:table-column-properties style:column-width="0.582cm"/>
    </style:style>
    <style:style style:name="Tabla4.D" style:family="table-column">
      <style:table-column-properties style:column-width="0.584cm"/>
    </style:style>
    <style:style style:name="Tabla4.F" style:family="table-column">
      <style:table-column-properties style:column-width="0.637cm"/>
    </style:style>
    <style:style style:name="Tabla4.1" style:family="table-row">
      <style:table-row-properties style:min-row-height="1.138cm" fo:keep-together="always"/>
    </style:style>
    <style:style style:name="Tabla4.A1" style:family="table-cell">
      <style:table-cell-properties style:vertical-align="top" style:border-line-width-left="0.053cm 0.053cm 0.053cm" style:border-line-width-top="0.053cm 0.053cm 0.053cm" fo:padding-left="0.123cm" fo:padding-right="0.123cm" fo:padding-top="0cm" fo:padding-bottom="0cm" fo:border-left="4.5pt double #000000" fo:border-right="none" fo:border-top="4.5pt double #000000" fo:border-bottom="none" style:writing-mode="lr-tb"/>
    </style:style>
    <style:style style:name="Tabla4.C1" style:family="table-cell">
      <style:table-cell-properties style:vertical-align="top" style:border-line-width-right="0.053cm 0.053cm 0.053cm" style:border-line-width-top="0.053cm 0.053cm 0.053cm" fo:padding-left="0.123cm" fo:padding-right="0.123cm" fo:padding-top="0cm" fo:padding-bottom="0cm" fo:border-left="1.5pt solid #000000" fo:border-right="4.5pt double #000000" fo:border-top="4.5pt double #000000" fo:border-bottom="0.5pt solid #000000" style:writing-mode="lr-tb"/>
    </style:style>
    <style:style style:name="Tabla4.C2" style:family="table-cell">
      <style:table-cell-properties style:vertical-align="middle" style:border-line-width-right="0.053cm 0.053cm 0.053cm" fo:padding-left="0.123cm" fo:padding-right="0.123cm" fo:padding-top="0cm" fo:padding-bottom="0cm" fo:border-left="1.5pt solid #000000" fo:border-right="4.5pt double #000000" fo:border-top="0.5pt solid #000000" fo:border-bottom="1.5pt solid #000000" style:writing-mode="lr-tb"/>
    </style:style>
    <style:style style:name="Tabla4.3" style:family="table-row">
      <style:table-row-properties style:min-row-height="0.286cm" fo:keep-together="always"/>
    </style:style>
    <style:style style:name="Tabla4.A3" style:family="table-cell">
      <style:table-cell-properties style:vertical-align="bottom" style:border-line-width-left="0.053cm 0.053cm 0.053cm" style:border-line-width-bottom="0.053cm 0.053cm 0.053cm" fo:padding-left="0.123cm" fo:padding-right="0.123cm" fo:padding-top="0cm" fo:padding-bottom="0cm" fo:border-left="4.5pt double #000000" fo:border-right="none" fo:border-top="1.5pt solid #000000" fo:border-bottom="4.5pt double #000000" style:writing-mode="lr-tb"/>
    </style:style>
    <style:style style:name="Tabla4.B3" style:family="table-cell">
      <style:table-cell-properties style:vertical-align="bottom" style:border-line-width-bottom="0.053cm 0.053cm 0.053cm" fo:padding-left="0.123cm" fo:padding-right="0.123cm" fo:padding-top="0cm" fo:padding-bottom="0cm" fo:border-left="0.5pt solid #000000" fo:border-right="none" fo:border-top="1.5pt solid #000000" fo:border-bottom="4.5pt double #000000" style:writing-mode="lr-tb"/>
    </style:style>
    <style:style style:name="Tabla4.C3" style:family="table-cell">
      <style:table-cell-properties style:vertical-align="bottom" fo:padding-left="0.123cm" fo:padding-right="0.123cm" fo:padding-top="0cm" fo:padding-bottom="0cm" fo:border-left="1.5pt solid #000000" fo:border-right="none" fo:border-top="1.5pt solid #000000" fo:border-bottom="0.5pt solid #000000" style:writing-mode="lr-tb"/>
    </style:style>
    <style:style style:name="Tabla4.D3" style:family="table-cell">
      <style:table-cell-properties style:vertical-align="bottom" fo:padding-left="0.123cm" fo:padding-right="0.123cm" fo:padding-top="0cm" fo:padding-bottom="0cm" fo:border-left="0.5pt solid #000000" fo:border-right="none" fo:border-top="1.5pt solid #000000" fo:border-bottom="0.5pt solid #000000" style:writing-mode="lr-tb"/>
    </style:style>
    <style:style style:name="Tabla4.F3" style:family="table-cell">
      <style:table-cell-properties style:vertical-align="bottom" style:border-line-width-right="0.053cm 0.053cm 0.053cm" fo:padding-left="0.123cm" fo:padding-right="0.123cm" fo:padding-top="0cm" fo:padding-bottom="0cm" fo:border-left="0.5pt solid #000000" fo:border-right="4.5pt double #000000" fo:border-top="1.5pt solid #000000" fo:border-bottom="0.5pt solid #000000" style:writing-mode="lr-tb"/>
    </style:style>
    <style:style style:name="Tabla4.4" style:family="table-row">
      <style:table-row-properties style:min-row-height="0.284cm" fo:keep-together="always"/>
    </style:style>
    <style:style style:name="Tabla4.A4" style:family="table-cell">
      <style:table-cell-properties style:vertical-align="bottom" style:border-line-width-left="0.053cm 0.053cm 0.053cm" fo:padding-left="0.123cm" fo:padding-right="0.123cm" fo:padding-top="0cm" fo:padding-bottom="0cm" fo:border-left="4.5pt double #000000" fo:border-right="none" fo:border-top="none" fo:border-bottom="none" style:writing-mode="lr-tb"/>
    </style:style>
    <style:style style:name="Tabla4.B4"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a4.C4" style:family="table-cell">
      <style:table-cell-properties style:vertical-align="bottom" fo:padding-left="0.123cm" fo:padding-right="0.123cm" fo:padding-top="0cm" fo:padding-bottom="0cm" fo:border-left="1.5pt solid #000000" fo:border-right="none" fo:border-top="0.5pt solid #000000" fo:border-bottom="0.5pt solid #000000" style:writing-mode="lr-tb"/>
    </style:style>
    <style:style style:name="Tabla4.D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4.F4" style:family="table-cell">
      <style:table-cell-properties style:vertical-align="bottom" style:border-line-width-right="0.053cm 0.053cm 0.053cm" fo:padding-left="0.123cm" fo:padding-right="0.123cm" fo:padding-top="0cm" fo:padding-bottom="0cm" fo:border-left="0.5pt solid #000000" fo:border-right="4.5pt double #000000" fo:border-top="0.5pt solid #000000" fo:border-bottom="0.5pt solid #000000" style:writing-mode="lr-tb"/>
    </style:style>
    <style:style style:name="Tabla4.A6" style:family="table-cell">
      <style:table-cell-properties style:vertical-align="bottom" style:border-line-width-left="0.053cm 0.053cm 0.053cm" style:border-line-width-bottom="0.053cm 0.053cm 0.053cm" fo:padding-left="0.123cm" fo:padding-right="0.123cm" fo:padding-top="0cm" fo:padding-bottom="0cm" fo:border-left="4.5pt double #000000" fo:border-right="none" fo:border-top="none" fo:border-bottom="4.5pt double #000000" style:writing-mode="lr-tb"/>
    </style:style>
    <style:style style:name="Tabla4.B6" style:family="table-cell">
      <style:table-cell-properties style:vertical-align="bottom" style:border-line-width-bottom="0.053cm 0.053cm 0.053cm" fo:padding-left="0.123cm" fo:padding-right="0.123cm" fo:padding-top="0cm" fo:padding-bottom="0cm" fo:border-left="0.5pt solid #000000" fo:border-right="none" fo:border-top="none" fo:border-bottom="4.5pt double #000000" style:writing-mode="lr-tb"/>
    </style:style>
    <style:style style:name="Tabla4.C6" style:family="table-cell">
      <style:table-cell-properties style:vertical-align="bottom" style:border-line-width-bottom="0.053cm 0.053cm 0.053cm" fo:padding-left="0.123cm" fo:padding-right="0.123cm" fo:padding-top="0cm" fo:padding-bottom="0cm" fo:border-left="1.5pt solid #000000" fo:border-right="none" fo:border-top="0.5pt solid #000000" fo:border-bottom="4.5pt double #000000" style:writing-mode="lr-tb"/>
    </style:style>
    <style:style style:name="Tabla4.D6" style:family="table-cell">
      <style:table-cell-properties style:vertical-align="bottom" style:border-line-width-bottom="0.053cm 0.053cm 0.053cm" fo:padding-left="0.123cm" fo:padding-right="0.123cm" fo:padding-top="0cm" fo:padding-bottom="0cm" fo:border-left="0.5pt solid #000000" fo:border-right="none" fo:border-top="0.5pt solid #000000" fo:border-bottom="4.5pt double #000000" style:writing-mode="lr-tb"/>
    </style:style>
    <style:style style:name="Tabla4.F6" style:family="table-cell">
      <style:table-cell-properties style:vertical-align="bottom" style:border-line-width-right="0.053cm 0.053cm 0.053cm" style:border-line-width-bottom="0.053cm 0.053cm 0.053cm" fo:padding-left="0.123cm" fo:padding-right="0.123cm" fo:padding-top="0cm" fo:padding-bottom="0cm" fo:border-left="0.5pt solid #000000" fo:border-right="4.5pt double #000000" fo:border-top="0.5pt solid #000000" fo:border-bottom="4.5pt double #000000" style:writing-mode="lr-tb"/>
    </style:style>
    <style:style style:name="Tabla5" style:family="table">
      <style:table-properties style:width="2.805cm" fo:margin-left="3.974cm" table:align="left" style:writing-mode="lr-tb"/>
    </style:style>
    <style:style style:name="Tabla5.A" style:family="table-column">
      <style:table-column-properties style:column-width="1.376cm"/>
    </style:style>
    <style:style style:name="Tabla5.B" style:family="table-column">
      <style:table-column-properties style:column-width="1.429cm"/>
    </style:style>
    <style:style style:name="Tabla5.1" style:family="table-row">
      <style:table-row-properties style:min-row-height="1.145cm" fo:keep-together="always"/>
    </style:style>
    <style:style style:name="Tabla5.A1" style:family="table-cell">
      <style:table-cell-properties style:vertical-align="middle" style:border-line-width-left="0.053cm 0.053cm 0.053cm" style:border-line-width-right="0.053cm 0.053cm 0.053cm" style:border-line-width-top="0.053cm 0.053cm 0.053cm" fo:padding-left="0.123cm" fo:padding-right="0.123cm" fo:padding-top="0cm" fo:padding-bottom="0cm" fo:border-left="4.5pt double #000000" fo:border-right="4.5pt double #000000" fo:border-top="4.5pt double #000000" fo:border-bottom="0.5pt solid #000000" style:writing-mode="lr-tb"/>
    </style:style>
    <style:style style:name="Tabla5.2" style:family="table-row">
      <style:table-row-properties style:min-row-height="3.464cm" fo:keep-together="always"/>
    </style:style>
    <style:style style:name="Tabla5.A2" style:family="table-cell">
      <style:table-cell-properties style:vertical-align="middle" style:border-line-width-left="0.053cm 0.053cm 0.053cm" style:border-line-width-bottom="0.053cm 0.053cm 0.053cm" fo:padding-left="0.123cm" fo:padding-right="0.123cm" fo:padding-top="0cm" fo:padding-bottom="0cm" fo:border-left="4.5pt double #000000" fo:border-right="none" fo:border-top="0.5pt solid #000000" fo:border-bottom="4.5pt double #000000" style:writing-mode="lr-tb"/>
    </style:style>
    <style:style style:name="Tabla5.B2" style:family="table-cell">
      <style:table-cell-properties style:vertical-align="middle" style:border-line-width-right="0.053cm 0.053cm 0.053cm" style:border-line-width-bottom="0.053cm 0.053cm 0.053cm" fo:padding-left="0.123cm" fo:padding-right="0.123cm" fo:padding-top="0cm" fo:padding-bottom="0cm" fo:border-left="0.5pt solid #000000" fo:border-right="4.5pt double #000000" fo:border-top="0.5pt solid #000000" fo:border-bottom="4.5pt double #000000" style:writing-mode="tb-rl"/>
    </style:style>
    <style:style style:name="P1" style:family="paragraph" style:parent-style-name="actividad">
      <style:text-properties style:rfc-language-tag="es-ES-u-co-trad" fo:language="es" fo:country="ES"/>
    </style:style>
    <style:style style:name="P2" style:family="paragraph" style:parent-style-name="actividad">
      <style:paragraph-properties style:snap-to-layout-grid="false"/>
      <style:text-properties style:rfc-language-tag="es-ES-u-co-trad" fo:language="es" fo:country="ES"/>
    </style:style>
    <style:style style:name="P3" style:family="paragraph" style:parent-style-name="actividad">
      <style:text-properties style:rfc-language-tag="es-ES-u-co-trad" fo:language="es" fo:country="ES" fo:font-weight="bold" style:font-weight-asian="bold"/>
    </style:style>
    <style:style style:name="P4" style:family="paragraph" style:parent-style-name="actividad">
      <style:paragraph-properties fo:text-align="center" style:justify-single-word="false"/>
      <style:text-properties style:rfc-language-tag="es-ES-u-co-trad" fo:language="es" fo:country="ES" fo:font-weight="bold" style:font-weight-asian="bold"/>
    </style:style>
    <style:style style:name="P5" style:family="paragraph" style:parent-style-name="actividad">
      <style:paragraph-properties fo:text-align="end" style:justify-single-word="false"/>
      <style:text-properties style:rfc-language-tag="es-ES-u-co-trad" fo:language="es" fo:country="ES" fo:font-weight="bold" style:font-weight-asian="bold"/>
    </style:style>
    <style:style style:name="P6" style:family="paragraph" style:parent-style-name="actividad">
      <style:text-properties style:rfc-language-tag="es-ES-u-co-trad" fo:language="es" fo:country="ES" style:text-rotation-angle="90" style:text-rotation-scale="line-height"/>
    </style:style>
    <style:style style:name="P7" style:family="paragraph" style:parent-style-name="actividad">
      <style:paragraph-properties fo:text-align="center" style:justify-single-word="false"/>
      <style:text-properties fo:font-weight="bold" style:font-weight-asian="bold"/>
    </style:style>
    <style:style style:name="P8" style:family="paragraph" style:parent-style-name="actividad">
      <style:paragraph-properties fo:text-align="end" style:justify-single-word="false"/>
      <style:text-properties fo:font-weight="bold" style:font-weight-asian="bold"/>
    </style:style>
    <style:style style:name="P9" style:family="paragraph" style:parent-style-name="numerado" style:list-style-name="">
      <style:paragraph-properties fo:margin-left="0cm" fo:margin-right="0cm" fo:text-indent="0cm" style:auto-text-indent="false"/>
    </style:style>
    <style:style style:name="P10" style:family="paragraph" style:parent-style-name="numerado">
      <style:paragraph-properties fo:break-before="page"/>
    </style:style>
    <style:style style:name="P11" style:family="paragraph" style:parent-style-name="dibujo">
      <style:text-properties fo:language="none" fo:country="none" style:language-asian="none" style:country-asian="none"/>
    </style:style>
    <style:style style:name="P12" style:family="paragraph" style:parent-style-name="dibujo">
      <style:paragraph-properties fo:margin-left="-1.251cm" fo:margin-right="0cm" fo:text-indent="0cm" style:auto-text-indent="false"/>
      <style:text-properties fo:language="none" fo:country="none" style:language-asian="none" style:country-asian="none"/>
    </style:style>
    <style:style style:name="P13" style:family="paragraph" style:parent-style-name="Heading_20_3">
      <style:text-properties fo:font-size="20pt" fo:font-weight="normal" style:font-size-asian="20pt" style:font-weight-asian="normal"/>
    </style:style>
    <style:style style:name="P14" style:family="paragraph" style:parent-style-name="Heading_20_4">
      <style:paragraph-properties fo:text-align="center" style:justify-single-word="false"/>
      <style:text-properties style:text-underline-style="solid" style:text-underline-width="auto" style:text-underline-color="font-color" fo:font-weight="normal" style:font-weight-asian="normal"/>
    </style:style>
    <style:style style:name="P15" style:family="paragraph" style:parent-style-name="Heading_20_6">
      <style:paragraph-properties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text-properties style:rfc-language-tag="es-ES-u-co-trad" fo:language="es" fo:country="ES"/>
    </style:style>
    <style:style style:name="P18" style:family="paragraph" style:parent-style-name="Standard">
      <style:paragraph-properties fo:text-align="justify" style:justify-single-word="false"/>
      <style:text-properties style:rfc-language-tag="es-ES-u-co-trad" fo:language="es" fo:country="ES"/>
    </style:style>
    <style:style style:name="P19" style:family="paragraph" style:parent-style-name="Standard">
      <style:paragraph-properties fo:text-align="justify" style:justify-single-word="false"/>
      <style:text-properties style:rfc-language-tag="es-ES-u-co-trad" fo:language="es" fo:country="ES" fo:font-weight="bold" style:font-weight-asian="bold"/>
    </style:style>
    <style:style style:name="P20" style:family="paragraph" style:parent-style-name="Standard">
      <style:paragraph-properties fo:text-align="center" style:justify-single-word="false" style:snap-to-layout-grid="false"/>
      <style:text-properties style:rfc-language-tag="es-ES-u-co-trad" fo:language="es" fo:country="ES" fo:font-weight="bold" style:font-weight-asian="bold"/>
    </style:style>
    <style:style style:name="P21" style:family="paragraph" style:parent-style-name="Standard">
      <style:paragraph-properties fo:text-align="end" style:justify-single-word="false" style:snap-to-layout-grid="false"/>
      <style:text-properties style:rfc-language-tag="es-ES-u-co-trad" fo:language="es" fo:country="ES" fo:font-weight="bold" style:font-weight-asian="bold"/>
    </style:style>
    <style:style style:name="P22" style:family="paragraph" style:parent-style-name="Standard">
      <style:paragraph-properties style:snap-to-layout-grid="false"/>
      <style:text-properties style:rfc-language-tag="es-ES-u-co-trad" fo:language="es" fo:country="ES" fo:font-weight="bold" style:font-weight-asian="bold"/>
    </style:style>
    <style:style style:name="P23" style:family="paragraph" style:parent-style-name="Standard">
      <style:paragraph-properties fo:text-align="start" style:justify-single-word="false"/>
      <style:text-properties fo:font-weight="bold" style:font-weight-asian="bold" style:font-weight-complex="bold"/>
    </style:style>
    <style:style style:name="P24" style:family="paragraph" style:parent-style-name="Standard">
      <style:paragraph-properties fo:text-align="center" style:justify-single-word="false"/>
      <style:text-properties fo:font-weight="bold" style:font-weight-asian="bold" style:font-weight-complex="bold"/>
    </style:style>
    <style:style style:name="P25" style:family="paragraph" style:parent-style-name="Standard">
      <style:paragraph-properties fo:text-align="end" style:justify-single-word="false"/>
      <style:text-properties fo:font-weight="bold" style:font-weight-asian="bold" style:font-weight-complex="bold"/>
    </style:style>
    <style:style style:name="P26" style:family="paragraph" style:parent-style-name="Standard">
      <style:paragraph-properties fo:margin-left="0cm" fo:margin-right="0cm" fo:text-indent="0cm" style:auto-text-indent="false"/>
    </style:style>
    <style:style style:name="P27" style:family="paragraph" style:parent-style-name="Standard">
      <style:paragraph-properties fo:margin-left="0cm" fo:margin-right="0cm" fo:text-align="justify" style:justify-single-word="false" fo:text-indent="0cm" style:auto-text-indent="false"/>
    </style:style>
    <style:style style:name="P28" style:family="paragraph" style:parent-style-name="Standard">
      <style:paragraph-properties fo:margin-left="0cm" fo:margin-right="0cm" fo:text-align="justify" style:justify-single-word="false" fo:text-indent="0cm" style:auto-text-indent="false"/>
      <style:text-properties style:rfc-language-tag="es-ES-u-co-trad" fo:language="es" fo:country="ES"/>
    </style:style>
    <style:style style:name="P29" style:family="paragraph" style:parent-style-name="Standard">
      <style:paragraph-properties fo:margin-left="0cm" fo:margin-right="0cm" fo:text-indent="1.249cm" style:auto-text-indent="false"/>
      <style:text-properties style:rfc-language-tag="es-ES-u-co-trad" fo:language="es" fo:country="ES"/>
    </style:style>
    <style:style style:name="P30" style:family="paragraph" style:parent-style-name="Standard">
      <style:paragraph-properties fo:margin-left="0cm" fo:margin-right="0cm" fo:text-align="justify" style:justify-single-word="false" fo:text-indent="1.249cm" style:auto-text-indent="false"/>
      <style:text-properties style:rfc-language-tag="es-ES-u-co-trad" fo:language="es" fo:country="ES" fo:font-weight="bold" style:font-weight-asian="bold"/>
    </style:style>
    <style:style style:name="P31" style:family="paragraph" style:parent-style-name="Standard">
      <style:paragraph-properties fo:margin-left="0cm" fo:margin-right="0cm" fo:text-align="justify" style:justify-single-word="false" fo:text-indent="1.249cm" style:auto-text-indent="false"/>
      <style:text-properties style:rfc-language-tag="es-ES-u-co-trad" fo:language="es" fo:country="ES"/>
    </style:style>
    <style:style style:name="P32" style:family="paragraph" style:parent-style-name="Standard">
      <style:paragraph-properties fo:margin-left="0cm" fo:margin-right="0cm" fo:text-indent="1.249cm" style:auto-text-indent="false"/>
      <style:text-properties style:rfc-language-tag="es-ES-u-co-trad" fo:language="es" fo:country="ES" style:language-asian="none" style:country-asian="none"/>
    </style:style>
    <style:style style:name="P33" style:family="paragraph" style:parent-style-name="Standard">
      <style:paragraph-properties fo:margin-left="0cm" fo:margin-right="0cm" fo:text-indent="1.249cm" style:auto-text-indent="false"/>
      <style:text-properties fo:language="none" fo:country="none" style:language-asian="none" style:country-asian="none"/>
    </style:style>
    <style:style style:name="P34" style:family="paragraph" style:parent-style-name="Standard">
      <style:paragraph-properties fo:margin-left="0cm" fo:margin-right="0cm" fo:text-align="justify" style:justify-single-word="false" fo:text-indent="1.249cm" style:auto-text-indent="false"/>
      <style:text-properties fo:language="none" fo:country="none" style:language-asian="none" style:country-asian="none"/>
    </style:style>
    <style:style style:name="P35" style:family="paragraph" style:parent-style-name="Standard">
      <style:paragraph-properties fo:margin-left="0cm" fo:margin-right="0cm" fo:text-align="justify" style:justify-single-word="false" fo:text-indent="1.249cm" style:auto-text-indent="false"/>
      <style:text-properties fo:font-size="14pt" style:rfc-language-tag="es-ES-u-co-trad" fo:language="es" fo:country="ES" style:text-underline-style="solid" style:text-underline-width="auto" style:text-underline-color="font-color" fo:font-weight="bold" style:font-size-asian="14pt" style:font-weight-asian="bold"/>
    </style:style>
    <style:style style:name="P36" style:family="paragraph" style:parent-style-name="Standard">
      <style:paragraph-properties fo:margin-left="0cm" fo:margin-right="0cm" fo:text-align="center" style:justify-single-word="false" fo:text-indent="1.249cm" style:auto-text-indent="false"/>
      <style:text-properties fo:font-size="14pt" style:rfc-language-tag="es-ES-u-co-trad" fo:language="es" fo:country="ES" style:text-underline-style="solid" style:text-underline-width="auto" style:text-underline-color="font-color" fo:font-weight="bold" style:font-size-asian="14pt" style:font-weight-asian="bold"/>
    </style:style>
    <style:style style:name="P37" style:family="paragraph" style:parent-style-name="Standard">
      <style:paragraph-properties fo:margin-left="1.249cm" fo:margin-right="0cm" fo:text-align="justify" style:justify-single-word="false" fo:text-indent="1.249cm" style:auto-text-indent="false"/>
      <style:text-properties style:rfc-language-tag="es-ES-u-co-trad" fo:language="es" fo:country="ES"/>
    </style:style>
    <style:style style:name="P38" style:family="paragraph" style:parent-style-name="Standard">
      <style:paragraph-properties fo:margin-left="1.249cm" fo:margin-right="0cm" fo:text-align="justify" style:justify-single-word="false" fo:text-indent="1.249cm" style:auto-text-indent="false"/>
      <style:text-properties style:rfc-language-tag="es-ES-u-co-trad" fo:language="es" fo:country="ES" fo:font-style="italic" style:font-style-asian="italic"/>
    </style:style>
    <style:style style:name="P39" style:family="paragraph" style:parent-style-name="Standard">
      <style:paragraph-properties fo:margin-left="7.493cm" fo:margin-right="0cm" fo:text-align="justify" style:justify-single-word="false" fo:text-indent="1.249cm" style:auto-text-indent="false"/>
      <style:text-properties style:rfc-language-tag="es-ES-u-co-trad" fo:language="es" fo:country="ES"/>
    </style:style>
    <style:style style:name="P40" style:family="paragraph" style:parent-style-name="Text_20_body">
      <style:paragraph-properties fo:margin-left="0cm" fo:margin-right="0cm" fo:text-indent="1.249cm" style:auto-text-indent="false"/>
    </style:style>
    <style:style style:name="P41" style:family="paragraph" style:parent-style-name="Text_20_body">
      <style:paragraph-properties fo:margin-left="0cm" fo:margin-right="0cm" fo:text-indent="1.249cm" style:auto-text-indent="false"/>
      <style:text-properties fo:language="none" fo:country="none" style:language-asian="none" style:country-asian="none"/>
    </style:style>
    <style:style style:name="P42" style:family="paragraph" style:parent-style-name="Text_20_body">
      <style:paragraph-properties fo:margin-left="1.249cm" fo:margin-right="0cm" fo:text-indent="1.249cm" style:auto-text-indent="false"/>
    </style:style>
    <style:style style:name="P43" style:family="paragraph" style:parent-style-name="Text_20_body">
      <style:paragraph-properties fo:margin-left="1.249cm" fo:margin-right="0cm" fo:text-indent="1.249cm" style:auto-text-indent="false"/>
      <style:text-properties fo:language="none" fo:country="none" style:language-asian="none" style:country-asian="none"/>
    </style:style>
    <style:style style:name="P44" style:family="paragraph" style:parent-style-name="Heading_20_1" style:master-page-name="Standard">
      <style:paragraph-properties style:page-number="auto"/>
    </style:style>
    <style:style style:name="P45" style:family="paragraph">
      <style:paragraph-properties fo:margin-left="0cm" fo:margin-right="0cm" fo:margin-top="0cm" fo:margin-bottom="0.212cm" fo:text-indent="1.251cm" style:writing-mode="lr-tb"/>
    </style:style>
    <style:style style:name="P46" style:family="paragraph">
      <style:paragraph-properties fo:text-align="center" style:writing-mode="lr-tb"/>
    </style:style>
    <style:style style:name="P47" style:family="paragraph">
      <style:paragraph-properties fo:margin-left="0cm" fo:margin-right="0cm" fo:margin-top="0cm" fo:margin-bottom="0cm" fo:text-indent="0cm" style:writing-mode="lr-tb"/>
    </style:style>
    <style:style style:name="P48" style:family="paragraph">
      <style:paragraph-properties fo:margin-left="0cm" fo:margin-right="0cm" fo:margin-top="0cm" fo:margin-bottom="0cm" fo:text-indent="0cm" style:writing-mode="lr-tb"/>
    </style:style>
    <style:style style:name="P49" style:family="paragraph">
      <style:paragraph-properties fo:margin-left="0cm" fo:margin-right="0cm" fo:margin-top="0cm" fo:margin-bottom="0.212cm" fo:text-indent="1.251cm" style:writing-mode="lr-tb"/>
    </style:style>
    <style:style style:name="P50" style:family="paragraph">
      <style:paragraph-properties fo:margin-left="0cm" fo:margin-right="0cm" fo:margin-top="0cm" fo:margin-bottom="0cm" fo:text-align="justify" fo:text-indent="0cm" style:writing-mode="lr-tb"/>
    </style:style>
    <style:style style:name="P51" style:family="paragraph">
      <style:paragraph-properties fo:margin-left="0cm" fo:margin-right="0cm" fo:margin-top="0cm" fo:margin-bottom="0cm" fo:text-align="justify" fo:text-indent="0cm" style:writing-mode="lr-tb"/>
    </style:style>
    <style:style style:name="P52" style:family="paragraph">
      <style:paragraph-properties style:writing-mode="lr-tb"/>
    </style:style>
    <style:style style:name="P53" style:family="paragraph">
      <style:paragraph-properties fo:margin-left="0cm" fo:margin-right="0cm" fo:margin-top="0cm" fo:margin-bottom="0.212cm" fo:text-align="center" fo:text-indent="1.251cm" style:writing-mode="lr-tb"/>
    </style:style>
    <style:style style:name="P54" style:family="paragraph">
      <style:paragraph-properties fo:margin-left="0cm" fo:margin-right="0cm" fo:margin-top="0cm" fo:margin-bottom="0.212cm" fo:text-indent="1.249cm" style:writing-mode="lr-tb"/>
    </style:style>
    <style:style style:name="P55" style:family="paragraph">
      <style:paragraph-properties fo:margin-left="0cm" fo:margin-right="0cm" fo:margin-top="0cm" fo:margin-bottom="0.212cm" fo:text-indent="1.249cm" style:writing-mode="lr-tb"/>
    </style:style>
    <style:style style:name="P56" style:family="paragraph">
      <style:paragraph-properties style:writing-mode="lr-tb"/>
    </style:style>
    <style:style style:name="P57" style:family="paragraph">
      <style:paragraph-properties fo:margin-left="0cm" fo:margin-right="0cm" fo:margin-top="0cm" fo:margin-bottom="0cm" fo:text-indent="0cm" style:writing-mode="lr-tb"/>
    </style:style>
    <style:style style:name="P58" style:family="paragraph">
      <style:paragraph-properties style:writing-mode="lr-tb"/>
    </style:style>
    <style:style style:name="P59" style:family="paragraph">
      <style:paragraph-properties style:writing-mode="lr-tb"/>
    </style:style>
    <style:style style:name="T1" style:family="text">
      <style:text-properties style:font-name-asian="Arial"/>
    </style:style>
    <style:style style:name="T2" style:family="text">
      <style:text-properties style:rfc-language-tag="es-ES-u-co-trad" fo:language="es" fo:country="ES"/>
    </style:style>
    <style:style style:name="T3" style:family="text">
      <style:text-properties style:rfc-language-tag="es-ES-u-co-trad" fo:language="es" fo:country="ES" fo:font-weight="bold" style:font-weight-asian="bold"/>
    </style:style>
    <style:style style:name="T4" style:family="text">
      <style:text-properties style:rfc-language-tag="es-ES-u-co-trad" fo:language="es" fo:country="ES" fo:font-weight="bold" style:font-weight-asian="bold"/>
    </style:style>
    <style:style style:name="T5" style:family="text">
      <style:text-properties style:rfc-language-tag="es-ES-u-co-trad" fo:language="es" fo:country="ES" fo:font-style="italic" style:font-style-asian="italic"/>
    </style:style>
    <style:style style:name="T6" style:family="text">
      <style:text-properties fo:font-weight="bold" style:font-weight-asian="bold"/>
    </style:style>
    <style:style style:name="T7" style:family="text">
      <style:text-properties fo:font-style="italic" style:text-underline-style="solid" style:text-underline-width="auto" style:text-underline-color="font-color" fo:font-weight="bold" style:font-style-asian="italic" style:font-weight-asian="bold"/>
    </style:style>
    <style:style style:name="T8" style:family="text">
      <style:text-properties fo:font-style="italic" style:font-style-asian="italic"/>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normal" style:font-weight-asian="normal"/>
    </style:style>
    <style:style style:name="T11" style:family="text">
      <style:text-properties style:font-size-complex="12pt"/>
    </style:style>
    <style:style style:name="T12" style:family="text">
      <style:text-properties fo:font-size="14pt" style:text-underline-style="solid" style:text-underline-width="auto" style:text-underline-color="font-color" fo:font-weight="bold" style:font-size-asian="14pt" style:font-weight-asian="bold"/>
    </style:style>
    <style:style style:name="T13" style:family="text">
      <style:text-properties style:use-window-font-color="true" style:font-name="Times New Roman" fo:font-size="10pt" style:rfc-language-tag="es-ES-u-co-trad" fo:language="es" fo:country="ES" style:font-name-asian="Times New Roman" style:font-size-asian="10pt" style:font-name-complex="Times New Roman" style:font-size-complex="10pt" style:language-complex="ar" style:country-complex="SA"/>
    </style:style>
    <style:style style:name="T14" style:family="text">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T15" style:family="text">
      <style:text-properties style:use-window-font-color="true" style:font-name="Times New Roman" fo:font-size="12pt" style:rfc-language-tag="es-ES-u-co-trad" fo:language="es" fo:country="ES" style:font-name-asian="Times New Roman" style:font-size-asian="12pt" style:font-name-complex="Times New Roman" style:font-size-complex="10pt" style:language-complex="ar" style:country-complex="SA"/>
    </style:style>
    <style:style style:name="T16" style:family="text">
      <style:text-properties style:use-window-font-color="true" style:font-name="Times New Roman" fo:font-size="12pt" fo:language="es" fo:country="ES" style:font-name-asian="Times New Roman" style:font-size-asian="12pt" style:font-name-complex="Times New Roman" style:font-size-complex="10pt" style:language-complex="ar" style:country-complex="SA"/>
    </style:style>
    <style:style style:name="T17" style:family="text">
      <style:text-properties style:use-window-font-color="true" style:font-name="Times New Roman" fo:font-size="18pt" style:rfc-language-tag="es-ES-u-co-trad" fo:language="es" fo:country="ES" style:font-name-asian="Times New Roman" style:font-size-asian="18pt" style:font-name-complex="Times New Roman" style:font-size-complex="18pt" style:language-complex="ar" style:country-complex="SA"/>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run-through" style:number-wrapped-paragraphs="no-limit" style:vertical-pos="from-top" style:horizontal-pos="from-left" style:horizontal-rel="char" fo:padding-left="0.256cm" fo:padding-right="0.256cm" fo:padding-top="0.129cm" fo:padding-bottom="0.129cm" fo:border="none"/>
    </style:style>
    <style:style style:name="fr3" style:family="graphic" style:parent-style-name="Frame">
      <style:graphic-properties style:wrap="run-through" style:number-wrapped-paragraphs="no-limit" style:vertical-pos="from-top" style:horizontal-pos="from-left" style:horizontal-rel="char" fo:padding-left="0.002cm" fo:padding-right="0.002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3.756cm" draw:visible-area-height="1.984cm"/>
    </style:style>
    <style:style style:name="fr7"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2.619cm" draw:visible-area-height="0.74cm"/>
    </style:style>
    <style:style style:name="fr8"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3.174cm" draw:visible-area-height="2.777cm"/>
    </style:style>
    <style:style style:name="fr9" style:family="graphic" style:parent-style-name="OLE">
      <style:graphic-properties fo:margin-left="0cm" fo:margin-right="0cm" style:vertical-pos="top" style:vertical-rel="baseline" fo:padding="0.002cm" fo:border="none" draw:ole-draw-aspect="1" draw:visible-area-top="0cm" draw:visible-area-width="0.873cm" draw:visible-area-height="0.713cm"/>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fo:margin-left="0.319cm" fo:margin-right="0.319cm" style:run-through="foreground" style:wrap="left" style:number-wrapped-paragraphs="no-limit" style:wrap-contour="false" style:vertical-pos="from-top" style:vertical-rel="paragraph" style:horizontal-pos="from-left" style:horizontal-rel="paragraph"/>
    </style:style>
    <style:style style:name="gr8" style:family="graphic">
      <style:graphic-properties style:run-through="foreground"/>
    </style:style>
    <style:style style:name="gr9" style:family="graphic">
      <style:graphic-properties draw:stroke="solid" svg:stroke-width="0.026cm" svg:stroke-color="#000000" draw:stroke-linejoin="miter" svg:stroke-linecap="square" draw:fill="solid" draw:fill-color="#ffffff" draw:textarea-horizontal-align="left" draw:textarea-vertical-align="top" draw:auto-grow-height="false" fo:min-height="0.811cm" fo:min-width="0.388cm"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661cm" fo:min-width="0.388cm" fo:padding-top="0.229cm" fo:padding-bottom="0.229cm" fo:padding-left="0.441cm" fo:padding-right="0.441cm" fo:wrap-option="wrap" draw:shadow-color="#808080" style:run-through="foreground"/>
    </style:style>
    <style:style style:name="gr12" style:family="graphic">
      <style:graphic-properties draw:stroke="solid" svg:stroke-width="0.035cm" svg:stroke-color="#000000" draw:stroke-linejoin="miter" svg:stroke-linecap="square" draw:fill="solid" draw:fill-color="#ffffff" draw:textarea-horizontal-align="left" draw:textarea-vertical-align="top" draw:auto-grow-height="false" fo:min-height="0.667cm" fo:min-width="0.388cm" fo:padding-top="0.229cm" fo:padding-bottom="0.229cm" fo:padding-left="0.441cm" fo:padding-right="0.441cm" fo:wrap-option="wrap" draw:shadow-color="#808080" style:run-through="foreground"/>
    </style:style>
    <style:style style:name="gr13" style:family="graphic">
      <style:graphic-properties draw:stroke="solid" svg:stroke-width="0.026cm" svg:stroke-color="#000000" draw:stroke-linejoin="miter" svg:stroke-linecap="square" draw:fill="solid" draw:fill-color="#ffffff" draw:textarea-horizontal-align="left" draw:textarea-vertical-align="top" draw:auto-grow-height="false" fo:min-height="0.102cm" fo:min-width="0cm" fo:padding-top="0.229cm" fo:padding-bottom="0.229cm" fo:padding-left="0.441cm" fo:padding-right="0.441cm" fo:wrap-option="wrap" draw:shadow-color="#808080" style:run-through="foreground"/>
    </style:style>
    <style:style style:name="gr14" style:family="graphic">
      <style:graphic-properties draw:stroke="none" draw:fill="solid" draw:fill-color="#ffffff" draw:textarea-horizontal-align="left" draw:textarea-vertical-align="top" draw:auto-grow-height="false" fo:min-height="0.386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none" draw:fill="solid" draw:fill-color="#0000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16" style:family="graphic">
      <style:graphic-properties draw:stroke="none" draw:fill="solid"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17"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8"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19" style:family="graphic">
      <style:graphic-properties draw:stroke="solid" svg:stroke-width="0.10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0"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21" style:family="graphic">
      <style:graphic-properties draw:stroke="solid" svg:stroke-width="0.026cm" svg:stroke-color="#000000" draw:stroke-linejoin="miter" svg:stroke-linecap="square" draw:fill="solid" draw:fill-color="#0000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2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3" style:family="graphic">
      <style:graphic-properties draw:stroke="solid" svg:stroke-width="0.026cm" svg:stroke-color="#000000" draw:stroke-linejoin="miter" svg:stroke-linecap="square" draw:fill="none" draw:fill-color="#000000" draw:textarea-horizontal-align="left" draw:textarea-vertical-align="top" draw:auto-grow-height="false" fo:min-height="0.386cm" fo:min-width="0cm" fo:padding-top="0.229cm" fo:padding-bottom="0.229cm" fo:padding-left="0.441cm" fo:padding-right="0.441cm" fo:wrap-option="wrap" draw:shadow-color="#808080" style:run-through="foreground"/>
    </style:style>
    <style:style style:name="gr24" style:family="graphic">
      <style:graphic-properties draw:stroke="solid" svg:stroke-width="0.026cm" svg:stroke-color="#000000" draw:stroke-linejoin="miter" svg:stroke-linecap="square" draw:fill="solid" draw:fill-color="#ffffff" draw:textarea-horizontal-align="left" draw:textarea-vertical-align="top" draw:auto-grow-height="false" fo:min-height="0.273cm" fo:min-width="0cm" fo:padding-top="0.229cm" fo:padding-bottom="0.229cm" fo:padding-left="0.441cm" fo:padding-right="0.441cm" fo:wrap-option="wrap" draw:shadow-color="#808080" style:run-through="foreground"/>
    </style:style>
    <style:style style:name="gr25" style:family="graphic">
      <style:graphic-properties draw:stroke="solid" svg:stroke-width="0.026cm" svg:stroke-color="#000000" draw:stroke-linejoin="miter" svg:stroke-linecap="square" draw:fill="solid" draw:fill-color="#ffffff" draw:textarea-horizontal-align="left" draw:textarea-vertical-align="top" draw:auto-grow-height="false" fo:min-height="0.018cm" fo:min-width="0.494cm" fo:padding-top="0.229cm" fo:padding-bottom="0.229cm" fo:padding-left="0.441cm" fo:padding-right="0.441cm" fo:wrap-option="wrap" draw:shadow-color="#808080" style:run-through="foreground"/>
    </style:style>
    <style:style style:name="gr26" style:family="graphic">
      <style:graphic-properties draw:stroke="solid" svg:stroke-width="0.026cm" svg:stroke-color="#000000" draw:stroke-linejoin="miter" svg:stroke-linecap="square" draw:fill="solid" draw:fill-color="#ffffff" draw:textarea-horizontal-align="left" draw:textarea-vertical-align="top" draw:auto-grow-height="false" fo:min-height="0.145cm" fo:min-width="0cm" fo:padding-top="0.229cm" fo:padding-bottom="0.229cm" fo:padding-left="0.441cm" fo:padding-right="0.441cm" fo:wrap-option="wrap" draw:shadow-color="#808080" style:run-through="foreground"/>
    </style:style>
    <style:style style:name="gr27" style:family="graphic">
      <style:graphic-properties draw:stroke="solid" svg:stroke-width="0.026cm" svg:stroke-color="#000000" draw:stroke-linejoin="round"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4" text:outline-level="1"><text:span text:style-name="T1"><text:s/></text:span>PROCESADORES DE TEXTO</text:h>
      <text:p text:style-name="P18"/>
      <text:list xml:id="list887211824" text:style-name="WW8Num1">
        <text:list-item>
          <text:p text:style-name="numerado">Crea en tu carpeta una carpeta con el nombre <text:span text:style-name="T6">textos</text:span>. Guarda en ella todos los ejercicios siguientes.</text:p>
        </text:list-item>
        <text:list-item>
          <text:p text:style-name="numerado"><draw:g text:anchor-type="char" draw:z-index="11" draw:style-name="gr7"><draw:frame draw:style-name="gr2" draw:text-style-name="P51" svg:width="1.906cm" svg:height="2.858cm" svg:x="13.09cm" svg:y="1.088cm"><draw:text-box><text:p text:style-name="P50"><text:span text:style-name="T16">Tecla</text:span></text:p><text:p text:style-name="P50"><text:span text:style-name="T16">intro</text:span></text:p></draw:text-box></draw:frame><draw:g draw:style-name="gr8"><draw:custom-shape draw:style-name="gr9" draw:text-style-name="P52" svg:width="1.271cm" svg:height="1.271cm" svg:x="13.402cm" svg:y="2.358cm"><text:p/><draw:enhanced-geometry svg:viewBox="0 0 21600 21600" draw:type="rectangle" draw:enhanced-path="M 0 0 L 21600 0 21600 21600 0 21600 0 0 Z N"/></draw:custom-shape><draw:line draw:style-name="gr3" draw:text-style-name="P46" svg:x1="14.355cm" svg:y1="2.993cm" svg:x2="13.72cm" svg:y2="2.993cm"><text:p/></draw:line><draw:line draw:style-name="gr10" draw:text-style-name="P46" svg:x1="14.355cm" svg:y1="2.676cm" svg:x2="14.355cm" svg:y2="2.994cm"><text:p/></draw:line></draw:g></draw:g>Abre el programa Word (Pincha en inicio, Programas, MS OFFICE XP, Microsoft Word). Escribe el siguiente texto (el texto está en negrita, pero tú cópialo con letra normal):</text:p>
        </text:list-item>
      </text:list>
      <text:p text:style-name="P27"><text:span text:style-name="T3">Writer</text:span><text:span text:style-name="T3"> es un procesador de textos, un programa que sirve para escribir. Forma parte del software del ordenador.</text:span></text:p>
      <text:p text:style-name="P27"><text:span text:style-name="T3">Cuando escribas con él no tienes que indicarle el final de la línea, él mismo lo va calculando y se va a la línea siguiente cuando lo necesita. Pulsamos la tecla intro solo después de los puntos y aparte o al insertar una línea, como deberías haber hecho entre los dos párrafos de este texto. </text:span></text:p>
      <text:p text:style-name="P16"><text:span text:style-name="T2">Guarda el archivo en tu carpeta textos con el nombre PT2:. Pincha en archivo. Pincha en guardar como. Se abrirá un cuadro de diálogo. En la parte superior del mismo hay un <text:s/>hueco que dice guardar en. Indícale tu carpeta de textos (mi PC, datos D, santiago, tu carpeta, textos). Dale como nombre PT2 y pincha en guardar.</text:span></text:p>
      <text:list xml:id="list205611058003850" text:continue-numbering="true" text:style-name="WW8Num1">
        <text:list-item>
          <text:p text:style-name="numerado">Existe otra tecla llamada tabulador tiene la forma que ves en el margen. Úsala para que la primera línea comience un poco más a la derecha (sangría) como te muestro:</text:p>
        </text:list-item>
      </text:list>
      <text:p text:style-name="P30"><draw:g text:anchor-type="char" draw:z-index="12" draw:style-name="gr7"><draw:frame draw:style-name="gr2" draw:text-style-name="P51" svg:width="2.541cm" svg:height="2.858cm" svg:x="13.462cm" svg:y="0.071cm"><draw:text-box><text:p text:style-name="P50"><text:span text:style-name="T16">Tabulador</text:span></text:p></draw:text-box></draw:frame><draw:g draw:style-name="gr8"><draw:custom-shape draw:style-name="gr11" draw:text-style-name="P52" svg:width="1.271cm" svg:height="1.121cm" svg:x="14.118cm" svg:y="1.279cm"><text:p/><draw:enhanced-geometry svg:viewBox="0 0 21600 21600" draw:type="rectangle" draw:enhanced-path="M 0 0 L 21600 0 21600 21600 0 21600 0 0 Z N"/></draw:custom-shape><draw:line draw:style-name="gr3" draw:text-style-name="P46" svg:x1="15.071cm" svg:y1="2.055cm" svg:x2="14.436cm" svg:y2="2.055cm"><text:p/></draw:line><draw:line draw:style-name="gr10" draw:text-style-name="P46" svg:x1="15.071cm" svg:y1="1.447cm" svg:x2="15.071cm" svg:y2="1.765cm"><text:p/></draw:line><draw:line draw:style-name="gr3" draw:text-style-name="P46" svg:x1="14.441cm" svg:y1="1.597cm" svg:x2="15.076cm" svg:y2="1.597cm"><text:p/></draw:line><draw:line draw:style-name="gr10" draw:text-style-name="P46" svg:x1="14.441cm" svg:y1="1.914cm" svg:x2="14.441cm" svg:y2="2.232cm"><text:p/></draw:line></draw:g></draw:g>Word es un procesador de textos, esto es programa que sirve para escribir. Forma parte del software del ordenador.</text:p>
      <text:p text:style-name="P30">Cuando escribas con él no tienes que indicarle el final de la línea, el mismo lo va calculando y se va a la línea siguiente cuando lo necesita. Pulsamos la tecla intro solo después de los puntos y aparte o al insertar una línea, como deberías haber hecho entre los dos párrafos de este texto. </text:p>
      <text:p text:style-name="P16"><text:span text:style-name="T2">Guarda el archivo con el nombre PT3.</text:span></text:p>
      <text:list xml:id="list205610220770632" text:continue-numbering="true" text:style-name="WW8Num1">
        <text:list-item>
          <text:p text:style-name="numerado">Si pulsamos la tecla de <text:span text:style-name="T6">mayúsculas</text:span> a la vez que otra, se escribirá la mayúscula correspondiente, o bién el símbolo que está en la parte superior de la tecla. Si pulsamos las teclas <text:span text:style-name="T6">Ctrl</text:span>. y <text:span text:style-name="T6">Alt (</text:span>o bién la tecla<text:span text:style-name="T6"> Alt Gr) </text:span>a la vez que otra tecla, aparecerá el símbolo que la tecla tenga en la parte inferior de la tecla. Para escribir un acento debes pulsar la tecla acento antes de la vocal que lleva el acento Escribe lo siguiente tal y como está aquí escrito, usa el tabulador para las separaciones. Guárdalo <text:s/>en tu carpeta de textos con el nombre PT4.</text:p>
        </text:list-item>
      </text:list>
      <text:p text:style-name="P19">Paréntesis<text:tab/><text:tab/>(<text:tab/><text:tab/>)</text:p>
      <text:p text:style-name="P19"><draw:g text:anchor-type="char" draw:z-index="13" draw:style-name="gr5"><draw:frame draw:style-name="gr2" draw:text-style-name="P51" svg:width="2.541cm" svg:height="3.193cm" svg:x="12.898cm" svg:y="0.609cm"><draw:text-box><text:p text:style-name="P50"><text:span text:style-name="T16">Tecla mayúsculas</text:span></text:p><text:p text:style-name="P53"><text:span text:style-name="T16"/></text:p></draw:text-box></draw:frame><draw:g draw:style-name="gr8"><draw:custom-shape draw:style-name="gr12" draw:text-style-name="P52" svg:width="1.271cm" svg:height="1.126cm" svg:x="13.537cm" svg:y="2.205cm"><text:p/><draw:enhanced-geometry svg:viewBox="0 0 21600 21600" draw:type="rectangle" draw:enhanced-path="M 0 0 L 21600 0 21600 21600 0 21600 0 0 Z N"/></draw:custom-shape><draw:custom-shape draw:style-name="gr13" draw:text-style-name="P52" svg:width="0.318cm" svg:height="0.639cm" svg:x="13.992cm" svg:y="2.479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g>Llaves<text:tab/><text:tab/><text:tab/>{<text:tab/><text:tab/>}</text:p>
      <text:p text:style-name="P19">Interrogaciones<text:tab/>¿<text:tab/><text:tab/>? </text:p>
      <text:p text:style-name="P16"><text:span text:style-name="T3">Admiraciones<text:tab/>¡<text:tab/><text:tab/>!</text:span></text:p>
      <text:p text:style-name="P16"><text:span text:style-name="T3">Comillas<text:tab/><text:tab/>“<text:tab/><text:tab/>”</text:span></text:p>
      <text:p text:style-name="P19">Corchetes<text:tab/><text:tab/>[<text:tab/><text:tab/>]</text:p>
      <text:p text:style-name="P19">Dólar<text:tab/><text:tab/><text:tab/>$</text:p>
      <text:p text:style-name="P16"><text:span text:style-name="T3">Arroba<text:tab/><text:tab/>@</text:span></text:p>
      <text:p text:style-name="P19">Acentos<text:tab/><text:tab/>á,é,í,ó,ú</text:p>
      <text:p text:style-name="P19">Puntuación<text:tab/>.<text:tab/>:<text:tab/>,<text:tab/>;</text:p>
      <text:list xml:id="list205610368608281" text:continue-numbering="true" text:style-name="WW8Num1">
        <text:list-item>
          <text:p text:style-name="numerado"><text:soft-page-break/>Escribe el siguiente texto, tal y como lo ves aquí. Tendrás que usar la siguiente parte de la barra de herramientas:<draw:frame draw:style-name="fr5" draw:name="Imagen1" text:anchor-type="as-char" svg:width="1.905cm" svg:height="0.609cm" draw:z-index="0"><draw:image xlink:href="Pictures/100000000000004800000017ED306C91CF7175D2.jpg" xlink:type="simple" xlink:show="embed" xlink:actuate="onLoad"/></draw:frame></text:p>
        </text:list-item>
      </text:list>
      <text:p text:style-name="Standard">A veces es interesante destacar parte de los textos. Esto se puede hacer de muchas maneras, pero las más frecuentes son el uso de <text:span text:style-name="T6">negrita</text:span>, <text:span text:style-name="T8">cursiva</text:span> y el <text:span text:style-name="T9">subrayado</text:span>. Estas características se pueden mostrar juntas (<text:span text:style-name="T7">este trozo está en negrita, cursiva y subrayado</text:span>).</text:p>
      <text:p text:style-name="Standard">Guárdalo con el nombre PT5. </text:p>
      <text:list xml:id="list205611483827313" text:continue-numbering="true" text:style-name="WW8Num1">
        <text:list-item>
          <text:p text:style-name="numerado">Escribe el siguiente texto con el procesador de texto Word. Contesta la pregunta del final. Deja una línea entre párrafo y párrafo</text:p>
        </text:list-item>
      </text:list>
      <text:p text:style-name="Standard">Los ordenadores usan un sistema de numeración binario, esto es, con sólo dos dígitos: <text:s/>0 y 1. Nosotros usamos un sistema de numeración decimal, con diez dígitos: 0, 1, 2, 3, 4, 5, 6, 7, 8 y 9. Cualquiera de los dos sistemas puede representar todos los números.</text:p>
      <text:p text:style-name="P17">Probablemente los hombres inventaron el sistema decimal porque tenemos 10 dedos que pueden ayudar a contar o a hacer operaciones sencillas. Pero los ordenadores no tienen dedos, aunque si tienen cables. El cero se puede representar en un ordenador por un cable en el que no pasa electricidad, mientras que el uno sería un cable por el que pasa electricidad.</text:p>
      <text:p text:style-name="P17">¿Qué sistemas crees que usarían los hombres si tuvieran 8 dedos?</text:p>
      <text:p text:style-name="P27"><text:span text:style-name="T2">Guárdalo en tu carpeta de textos con el nombre PT6.</text:span></text:p>
      <text:list xml:id="list205610960703314" text:continue-numbering="true" text:style-name="WW8Num1">
        <text:list-item>
          <text:p text:style-name="numerado"><draw:frame draw:style-name="fr6" draw:name="Objeto1" text:anchor-type="char" svg:x="12.259cm" svg:y="0.242cm" svg:width="3.757cm" svg:height="1.984cm" draw:z-index="3"><draw:object-ole xlink:href="./Object 1" xlink:type="simple" xlink:show="embed" xlink:actuate="onLoad"/><draw:image xlink:href="./ObjectReplacements/Object 1" xlink:type="simple" xlink:show="embed" xlink:actuate="onLoad"/></draw:frame>Copia 4 veces seguidas ese párrafo. Para ello deberás seleccionarlo con el ratón: Pincha al principio del párrafo y con el ratón pulsado sitúate al final. Todo lo que has seleccionado aparece sobre fondo negro. Dale al botón <text:s/>copiar de la barra de herramientas, sitúate al final del párrafo con el ratón, pincha para seleccionar la posición y pincha en el botón pegar de la barra de herramientas.</text:p>
        </text:list-item>
      </text:list>
      <text:p text:style-name="P9">Guárdalo en tu carpeta de textos con el nombre PT7.</text:p>
      <text:list xml:id="list205611053196148" text:continue-numbering="true" text:style-name="WW8Num1">
        <text:list-item>
          <text:p text:style-name="numerado"><draw:frame draw:style-name="fr7" draw:name="Objeto2" text:anchor-type="char" svg:x="10.024cm" svg:y="1.012cm" svg:width="2.619cm" svg:height="0.741cm" draw:z-index="5"><draw:object-ole xlink:href="./Object 2" xlink:type="simple" xlink:show="embed" xlink:actuate="onLoad"/><draw:image xlink:href="./ObjectReplacements/Object 2" xlink:type="simple" xlink:show="embed" xlink:actuate="onLoad"/></draw:frame>A cada una de las copias debes ponerle un sistema de alineamiento diferente. Para ello selecciona el fragmento como se ha descrito anteriormente y pincha el botón de alineación correspondiente de la barra de herramientas.</text:p>
        </text:list-item>
      </text:list>
      <text:p text:style-name="P27"><text:span text:style-name="T2">Guárdalo en tu carpeta de textos con el nombre PT8</text:span></text:p>
      <text:list xml:id="list205611992673323" text:continue-numbering="true" text:style-name="WW8Num1">
        <text:list-item>
          <text:p text:style-name="numerado">Cambia el tipo de letra (al tipo de letra se la denomina fuente) de cada uno de esas 4 copias: Pon la primera fuente <text:span text:style-name="T6">arial</text:span>, la segunda con <text:span text:style-name="T6">comic sans ms</text:span>, la tercera con <text:span text:style-name="T6">courrier</text:span> <text:s/>y la cuarta con cualquier fuente distinta de las anteriores. Para ello, selecciona el trozo al que le vas a cambiar la letra, pincha en formato, pincha en fuente<text:span text:style-name="T11">, selecciona la que corresponda y pincha en aceptar.</text:span></text:p>
        </text:list-item>
      </text:list>
      <text:p text:style-name="P26">Guárdalo en tu carpeta de textos con el nombre PT9.</text:p>
      <text:list xml:id="list205610642753387" text:continue-numbering="true" text:style-name="WW8Num1">
        <text:list-item>
          <text:p text:style-name="numerado">Cambia el tamaño de la fuente en las cuatro copias anteriores. Pon la primera con tamaño 8, la segunda con tamaño 14, la tercera con tamaño 18 y la cuarta con tamaño 24. Para ello, selecciona el trozo al que le vas a cambiar el tamaño de la letra, pincha en formato, pincha en fuente<text:span text:style-name="T11">, selecciona el tamaño que corresponda y pincha en aceptar.</text:span></text:p>
        </text:list-item>
      </text:list>
      <text:p text:style-name="P26">Guárdalo en tu carpeta de textos con el nombre PT10</text:p>
      <text:list xml:id="list205611254808384" text:continue-numbering="true" text:style-name="WW8Num1">
        <text:list-item>
          <text:p text:style-name="numerado"><draw:frame draw:style-name="fr8" draw:name="Objeto3" text:anchor-type="char" svg:x="10.982cm" svg:y="0.801cm" svg:width="3.175cm" svg:height="2.778cm" draw:z-index="9"><draw:object-ole xlink:href="./Object 3" xlink:type="simple" xlink:show="embed" xlink:actuate="onLoad"/><draw:image xlink:href="./ObjectReplacements/Object 3" xlink:type="simple" xlink:show="embed" xlink:actuate="onLoad"/></draw:frame>Muestra el texto a dos columnas. Para ello selecciónalo todo, pincha en el botón de columnas y selecciona en el dibuja que se abre dos columnas.</text:p>
        </text:list-item>
      </text:list>
      <text:p text:style-name="P31"/>
      <text:p text:style-name="P31"/>
      <text:list xml:id="list205610375651571" text:continue-numbering="true" text:style-name="WW8Num1">
        <text:list-item>
          <text:p text:style-name="P10">Los 9 primeros números en código binario son 0, 1, 10, 11, 100, 101, 110, 111, 1000. Escribe en una tabla los 25 primeros números en decimal, binario y en base 4. Con la forma que se muestra debajo: (la tabla no está completa tú tienes que completarla).</text:p>
        </text:list-item>
      </text:list>
      <text:p text:style-name="P31"/>
      <text:p text:style-name="P34"><draw:frame draw:style-name="fr1" draw:name="Marco1" text:anchor-type="char" svg:x="9.066cm" svg:y="0.503cm" svg:width="5.747cm" svg:height="2.083cm" draw:z-index="14"><draw:text-box><text:p text:style-name="P17">Pincha en tabla, pincha en insertar, elige 3 columnas y 25 filas y pincha en aceptar.</text:p></draw:text-box></draw:frame><draw:frame draw:style-name="fr2" draw:name="Marco2" text:anchor-type="as-char" svg:y="0cm" svg:width="7.662cm" svg:height="6.385cm" draw:z-index="6"><draw:text-box><table:table table:name="Tabla1" table:style-name="Tabla1"><table:table-column table:style-name="Tabla1.A" table:number-columns-repeated="2"/><table:table-column table:style-name="Tabla1.C"/><table:table-row table:style-name="Tabla1.1"><table:table-cell table:style-name="Tabla1.A1" office:value-type="string"><text:p text:style-name="actividad">Decimal</text:p></table:table-cell><table:table-cell table:style-name="Tabla1.A1" office:value-type="string"><text:p text:style-name="actividad">Binario</text:p></table:table-cell><table:table-cell table:style-name="Tabla1.C1" office:value-type="string"><text:p text:style-name="P1">Base 4</text:p></table:table-cell></table:table-row><table:table-row table:style-name="Tabla1.2"><table:table-cell table:style-name="Tabla1.A2" office:value-type="string"><text:p text:style-name="P1">0</text:p></table:table-cell><table:table-cell table:style-name="Tabla1.A2" office:value-type="string"><text:p text:style-name="P1">0</text:p></table:table-cell><table:table-cell table:style-name="Tabla1.C2" office:value-type="string"><text:p text:style-name="P2"/></table:table-cell></table:table-row><table:table-row table:style-name="Tabla1.2"><table:table-cell table:style-name="Tabla1.A2" office:value-type="string"><text:p text:style-name="P1">1</text:p></table:table-cell><table:table-cell table:style-name="Tabla1.A2" office:value-type="string"><text:p text:style-name="P1">1</text:p></table:table-cell><table:table-cell table:style-name="Tabla1.C2" office:value-type="string"><text:p text:style-name="P2"/></table:table-cell></table:table-row><table:table-row table:style-name="Tabla1.2"><table:table-cell table:style-name="Tabla1.A2" office:value-type="string"><text:p text:style-name="P1">2</text:p></table:table-cell><table:table-cell table:style-name="Tabla1.A2" office:value-type="string"><text:p text:style-name="P1">10</text:p></table:table-cell><table:table-cell table:style-name="Tabla1.C2" office:value-type="string"><text:p text:style-name="P2"/></table:table-cell></table:table-row><table:table-row table:style-name="Tabla1.2"><table:table-cell table:style-name="Tabla1.A2" office:value-type="string"><text:p text:style-name="P1">3</text:p></table:table-cell><table:table-cell table:style-name="Tabla1.A2" office:value-type="string"><text:p text:style-name="P1">11</text:p></table:table-cell><table:table-cell table:style-name="Tabla1.C2" office:value-type="string"><text:p text:style-name="P2"/></table:table-cell></table:table-row><table:table-row table:style-name="Tabla1.2"><table:table-cell table:style-name="Tabla1.A2" office:value-type="string"><text:p text:style-name="P1">4</text:p></table:table-cell><table:table-cell table:style-name="Tabla1.A2" office:value-type="string"><text:p text:style-name="P1">100</text:p></table:table-cell><table:table-cell table:style-name="Tabla1.C2" office:value-type="string"><text:p text:style-name="P2"/></table:table-cell></table:table-row><table:table-row table:style-name="Tabla1.2"><table:table-cell table:style-name="Tabla1.A2" office:value-type="string"><text:p text:style-name="P1">5</text:p></table:table-cell><table:table-cell table:style-name="Tabla1.A2" office:value-type="string"><text:p text:style-name="P1">101</text:p></table:table-cell><table:table-cell table:style-name="Tabla1.C2" office:value-type="string"><text:p text:style-name="P2"/></table:table-cell></table:table-row><table:table-row table:style-name="Tabla1.2"><table:table-cell table:style-name="Tabla1.A2" office:value-type="string"><text:p text:style-name="P1">6</text:p></table:table-cell><table:table-cell table:style-name="Tabla1.A2" office:value-type="string"><text:p text:style-name="P1">110</text:p></table:table-cell><table:table-cell table:style-name="Tabla1.C2" office:value-type="string"><text:p text:style-name="P2"/></table:table-cell></table:table-row><table:table-row table:style-name="Tabla1.2"><table:table-cell table:style-name="Tabla1.A2" office:value-type="string"><text:p text:style-name="P1">7</text:p></table:table-cell><table:table-cell table:style-name="Tabla1.A2" office:value-type="string"><text:p text:style-name="P1">111</text:p></table:table-cell><table:table-cell table:style-name="Tabla1.C2" office:value-type="string"><text:p text:style-name="P2"/></table:table-cell></table:table-row><table:table-row table:style-name="Tabla1.2"><table:table-cell table:style-name="Tabla1.A2" office:value-type="string"><text:p text:style-name="P1">8</text:p></table:table-cell><table:table-cell table:style-name="Tabla1.A2" office:value-type="string"><text:p text:style-name="P1">1000</text:p></table:table-cell><table:table-cell table:style-name="Tabla1.C2" office:value-type="string"><text:p text:style-name="P2"/></table:table-cell></table:table-row><table:table-row table:style-name="Tabla1.2"><table:table-cell table:style-name="Tabla1.A2" office:value-type="string"><text:p text:style-name="P2"/></table:table-cell><table:table-cell table:style-name="Tabla1.A2" office:value-type="string"><text:p text:style-name="P2"/></table:table-cell><table:table-cell table:style-name="Tabla1.C2" office:value-type="string"><text:p text:style-name="P2"/></table:table-cell></table:table-row></table:table><text:p text:style-name="Standard"/></draw:text-box></draw:frame></text:p>
      <text:p text:style-name="P26">Guárdalo en tu carpeta de textos con el nombre PT12 </text:p>
      <text:list xml:id="list205611946347466" text:continue-numbering="true" text:style-name="WW8Num1">
        <text:list-item>
          <text:p text:style-name="numerado">Construye una tabla como la siguiente: </text:p>
        </text:list-item>
      </text:list>
      <text:p text:style-name="P34"><draw:g text:anchor-type="char" draw:z-index="10" draw:style-name="gr5"><draw:frame draw:style-name="gr6" draw:text-style-name="P45" svg:width="7.025cm" svg:height="4.943cm" svg:x="9.386cm" svg:y="0.189cm"><draw:text-box><text:p text:style-name="P49"><text:span text:style-name="T16">Para la alineación horizontal recurre a los botones de la barra de herramientas de word. Para la alineación vertical es bueno tener accesible la barra de herramientas de las tablas. Para ello pincha en ver, pincha en herramientas y pincha en tablas. Los botones para el alineación vertical son</text:span></text:p><text:p text:style-name="P49"><text:span text:style-name="T16"/></text:p></draw:text-box></draw:frame><draw:frame draw:style-name="gr4" draw:text-style-name="P46" svg:width="1.844cm" svg:height="0.708cm" svg:x="12.108cm" svg:y="4.174cm"><draw:image xlink:href="Pictures/100000000000004C00000019EBEB6620451EBC0E.png" xlink:type="simple" xlink:show="embed" xlink:actuate="onLoad"><text:p/></draw:image></draw:frame></draw:g><draw:frame draw:style-name="fr2" draw:name="Marco3" text:anchor-type="as-char" svg:y="-1.589cm" svg:width="8.885cm" svg:height="5.346cm" draw:z-index="8"><draw:text-box><text:p text:style-name="Text_20_body"/><table:table table:name="Tabla2" table:style-name="Tabla2"><table:table-column table:style-name="Tabla2.A" table:number-columns-repeated="2"/><table:table-column table:style-name="Tabla2.C"/><table:table-row table:style-name="Tabla2.1"><table:table-cell table:style-name="Tabla2.A1" office:value-type="string"><text:p text:style-name="P3">A</text:p></table:table-cell><table:table-cell table:style-name="Tabla2.A1" office:value-type="string"><text:p text:style-name="P7">B</text:p></table:table-cell><table:table-cell table:style-name="Tabla2.C1" office:value-type="string"><text:p text:style-name="P8">C</text:p></table:table-cell></table:table-row><table:table-row table:style-name="Tabla2.1"><table:table-cell table:style-name="Tabla2.A2" office:value-type="string"><text:p text:style-name="P3">D</text:p></table:table-cell><table:table-cell table:style-name="Tabla2.A2" office:value-type="string"><text:p text:style-name="P4">E</text:p></table:table-cell><table:table-cell table:style-name="Tabla2.C2" office:value-type="string"><text:p text:style-name="P5">F</text:p></table:table-cell></table:table-row><table:table-row table:style-name="Tabla2.1"><table:table-cell table:style-name="Tabla2.A3" office:value-type="string"><text:p text:style-name="P3">G</text:p></table:table-cell><table:table-cell table:style-name="Tabla2.A3" office:value-type="string"><text:p text:style-name="P4">H</text:p></table:table-cell><table:table-cell table:style-name="Tabla2.C3" office:value-type="string"><text:p text:style-name="P5">I</text:p></table:table-cell></table:table-row></table:table><text:p text:style-name="Standard"/></draw:text-box></draw:frame></text:p>
      <text:p text:style-name="P29"/>
      <text:list xml:id="list205611960136919" text:continue-numbering="true" text:style-name="WW8Num1">
        <text:list-item>
          <text:p text:style-name="numerado">Cambia los bordes de esa tabla:</text:p>
        </text:list-item>
      </text:list>
      <text:p text:style-name="P33"><text:soft-page-break/><draw:frame draw:style-name="fr3" draw:name="Marco4" text:anchor-type="as-char" svg:y="-0.607cm" svg:width="7.818cm" svg:height="4.623cm" draw:z-index="4"><draw:text-box><text:p text:style-name="Text_20_body"/><table:table table:name="Tabla3" table:style-name="Tabla3"><table:table-column table:style-name="Tabla3.A" table:number-columns-repeated="2"/><table:table-column table:style-name="Tabla3.C"/><table:table-row table:style-name="Tabla3.1"><table:table-cell table:style-name="Tabla3.A1" office:value-type="string"><text:p text:style-name="P23">A</text:p></table:table-cell><table:table-cell table:style-name="Tabla3.B1" office:value-type="string"><text:p text:style-name="P24">B</text:p></table:table-cell><table:table-cell table:style-name="Tabla3.C1" office:value-type="string"><text:p text:style-name="P25">C</text:p></table:table-cell></table:table-row><table:table-row table:style-name="Tabla3.1"><table:table-cell table:style-name="Tabla3.A2" office:value-type="string"><text:p text:style-name="P23">D</text:p></table:table-cell><table:table-cell table:style-name="Tabla3.B2" office:value-type="string"><text:p text:style-name="P24">E</text:p></table:table-cell><table:table-cell table:style-name="Tabla3.C2" office:value-type="string"><text:p text:style-name="P25">F</text:p></table:table-cell></table:table-row><table:table-row table:style-name="Tabla3.1"><table:table-cell table:style-name="Tabla3.A3" office:value-type="string"><text:p text:style-name="P23">G</text:p></table:table-cell><table:table-cell table:style-name="Tabla3.B3" office:value-type="string"><text:p text:style-name="P24">H</text:p></table:table-cell><table:table-cell table:style-name="Tabla3.C3" office:value-type="string"><text:p text:style-name="P25">I</text:p></table:table-cell></table:table-row></table:table><text:p text:style-name="Standard"/></draw:text-box></draw:frame></text:p>
      <text:p text:style-name="P32"><draw:g text:anchor-type="char" draw:z-index="15" draw:style-name="gr7"><draw:frame draw:style-name="gr6" draw:text-style-name="P55" svg:width="8.302cm" svg:height="2.236cm" svg:x="7.662cm" svg:y="0.612cm"><draw:text-box><text:p text:style-name="P54"><text:span text:style-name="T15">Usa esta parte de la barra de herramientas de tablas</text:span></text:p></draw:text-box></draw:frame><draw:frame draw:style-name="gr4" draw:text-style-name="P46" svg:width="7.965cm" svg:height="0.742cm" svg:x="7.987cm" svg:y="1.891cm"><draw:image xlink:href="Pictures/100000000000012D0000001C45F2F48B0291BE1D.png" xlink:type="simple" xlink:show="embed" xlink:actuate="onLoad"><text:p/></draw:image></draw:frame></draw:g></text:p>
      <text:p text:style-name="P29"/>
      <text:p text:style-name="P29"/>
      <text:p text:style-name="P29"/>
      <text:p text:style-name="P29">Guárdalo con el nombre PT14</text:p>
      <text:list xml:id="list205612088281012" text:continue-numbering="true" text:style-name="WW8Num1">
        <text:list-item>
          <text:p text:style-name="P10">Combina y divide las celdas de la tabla anterior de la siguiente manera:</text:p>
        </text:list-item>
      </text:list>
      <text:p text:style-name="P33"><draw:g text:anchor-type="char" draw:z-index="16" draw:style-name="gr5"><draw:frame draw:style-name="gr6" draw:text-style-name="P51" svg:width="5.428cm" svg:height="2.236cm" svg:x="9.897cm" svg:y="0.259cm"><draw:text-box><text:p text:style-name="P50"><text:span text:style-name="T15">Usa los siguientes controles de la barra de herramientas de tablas:</text:span></text:p></draw:text-box></draw:frame><draw:frame draw:style-name="gr4" draw:text-style-name="P46" svg:width="1.43cm" svg:height="0.715cm" svg:x="12.772cm" svg:y="1.538cm"><draw:image xlink:href="Pictures/10000000000000360000001BA5AFB53BA3301C6D.png" xlink:type="simple" xlink:show="embed" xlink:actuate="onLoad"><text:p/></draw:image></draw:frame></draw:g><draw:frame draw:style-name="fr2" draw:name="Marco5" text:anchor-type="as-char" svg:y="0cm" svg:width="8.62cm" svg:height="6.066cm" draw:z-index="7"><draw:text-box><table:table table:name="Tabla4" table:style-name="Tabla4"><table:table-column table:style-name="Tabla4.A" table:number-columns-repeated="2"/><table:table-column table:style-name="Tabla4.C"/><table:table-column table:style-name="Tabla4.D" table:number-columns-repeated="2"/><table:table-column table:style-name="Tabla4.F"/><table:table-row table:style-name="Tabla4.1"><table:table-cell table:style-name="Tabla4.A1" table:number-rows-spanned="2" table:number-columns-spanned="2" office:value-type="string"><text:p text:style-name="P20"/></table:table-cell><table:covered-table-cell/><table:table-cell table:style-name="Tabla4.C1" table:number-columns-spanned="4" office:value-type="string"><text:p text:style-name="P20"/></table:table-cell><table:covered-table-cell/><table:covered-table-cell/><table:covered-table-cell/></table:table-row><table:table-row table:style-name="Tabla4.1"><table:covered-table-cell/><table:covered-table-cell/><table:table-cell table:style-name="Tabla4.C2" table:number-columns-spanned="4" office:value-type="string"><text:p text:style-name="P21"/></table:table-cell><table:covered-table-cell/><table:covered-table-cell/><table:covered-table-cell/></table:table-row><table:table-row table:style-name="Tabla4.3"><table:table-cell table:style-name="Tabla4.A3" table:number-rows-spanned="4" office:value-type="string"><text:p text:style-name="P22"/></table:table-cell><table:table-cell table:style-name="Tabla4.B3" table:number-rows-spanned="4" office:value-type="string"><text:p text:style-name="P20"/></table:table-cell><table:table-cell table:style-name="Tabla4.C3" office:value-type="string"><text:p text:style-name="P21"/></table:table-cell><table:table-cell table:style-name="Tabla4.D3" office:value-type="string"><text:p text:style-name="P21"/></table:table-cell><table:table-cell table:style-name="Tabla4.D3" office:value-type="string"><text:p text:style-name="P21"/></table:table-cell><table:table-cell table:style-name="Tabla4.F3" office:value-type="string"><text:p text:style-name="P21"/></table:table-cell></table:table-row><table:table-row table:style-name="Tabla4.4"><table:covered-table-cell/><table:covered-table-cell/><table:table-cell table:style-name="Tabla4.C4" office:value-type="string"><text:p text:style-name="P21"/></table:table-cell><table:table-cell table:style-name="Tabla4.D4" office:value-type="string"><text:p text:style-name="P21"/></table:table-cell><table:table-cell table:style-name="Tabla4.D4" office:value-type="string"><text:p text:style-name="P21"/></table:table-cell><table:table-cell table:style-name="Tabla4.F4" office:value-type="string"><text:p text:style-name="P21"/></table:table-cell></table:table-row><table:table-row table:style-name="Tabla4.4"><table:covered-table-cell/><table:covered-table-cell/><table:table-cell table:style-name="Tabla4.C4" office:value-type="string"><text:p text:style-name="P21"/></table:table-cell><table:table-cell table:style-name="Tabla4.D4" office:value-type="string"><text:p text:style-name="P21"/></table:table-cell><table:table-cell table:style-name="Tabla4.D4" office:value-type="string"><text:p text:style-name="P21"/></table:table-cell><table:table-cell table:style-name="Tabla4.F4" office:value-type="string"><text:p text:style-name="P21"/></table:table-cell></table:table-row><table:table-row table:style-name="Tabla4.4"><table:covered-table-cell/><table:covered-table-cell/><table:table-cell table:style-name="Tabla4.C6" office:value-type="string"><text:p text:style-name="P21"/></table:table-cell><table:table-cell table:style-name="Tabla4.D6" office:value-type="string"><text:p text:style-name="P21"/></table:table-cell><table:table-cell table:style-name="Tabla4.D6" office:value-type="string"><text:p text:style-name="P21"/></table:table-cell><table:table-cell table:style-name="Tabla4.F6" office:value-type="string"><text:p text:style-name="P21"/></table:table-cell></table:table-row></table:table><text:p text:style-name="Standard"/></draw:text-box></draw:frame></text:p>
      <text:p text:style-name="P29">Guárdalo en tu carpeta de textos con el nombre PT15</text:p>
      <text:list xml:id="list205610284080476" text:continue-numbering="true" text:style-name="WW8Num1">
        <text:list-item>
          <text:p text:style-name="numerado">En una tabla se pueden poner diferentes direcciones del texto. Para ello tienes que pinchar en formato, luego en dirección del texto y seleccionar lo que corresponda. Realiza una tabla como la que se muestra a continuación. Guárdala con el nombre de PT16.</text:p>
        </text:list-item>
      </text:list>
      <table:table table:name="Tabla5" table:style-name="Tabla5">
        <table:table-column table:style-name="Tabla5.A"/>
        <table:table-column table:style-name="Tabla5.B"/>
        <table:table-row table:style-name="Tabla5.1">
          <table:table-cell table:style-name="Tabla5.A1" table:number-columns-spanned="2" office:value-type="string">
            <text:p text:style-name="actividad">Horizontal</text:p>
          </table:table-cell>
          <table:covered-table-cell/>
        </table:table-row>
        <table:table-row table:style-name="Tabla5.2">
          <table:table-cell table:style-name="Tabla5.A2" office:value-type="string">
            <text:p text:style-name="P6">Hacia arriba</text:p>
          </table:table-cell>
          <table:table-cell table:style-name="Tabla5.B2" office:value-type="string">
            <text:p text:style-name="P1">Hacia abajo</text:p>
          </table:table-cell>
        </table:table-row>
      </table:table>
      <text:p text:style-name="P31"/>
      <text:list xml:id="list205612126619839" text:continue-numbering="true" text:style-name="WW8Num1">
        <text:list-item>
          <text:p text:style-name="P10">Escribe una carta un empresario en la que solicitas un puesto de trabajo. Guarda el documento en tu carpeta de textos con el nombre PT17.</text:p>
        </text:list-item>
      </text:list>
      <text:p text:style-name="P28">La carta tendrá esta forma:</text:p>
      <text:h text:style-name="Heading_20_2" text:outline-level="2">Localidad y fecha</text:h>
      <text:p text:style-name="P18"/>
      <text:p text:style-name="P37">Encabezado:</text:p>
      <text:p text:style-name="P18"/>
      <text:p text:style-name="P37">(Texto. Aquí tienes que convencer al empresario para que te contrate. A ver cómo te vendes ) thbdrgh <text:s/>tb stbys <text:s text:c="2"/>rtsby dfuenr <text:s/>rby dfyuber6u rby eryu uyn yug iy8g <text:s/>iuyguyg ni yugioghop9 oiuhiuhpuioh iouyhpouh 9puihopihpo 908hopi 908ujhoih 09ijhoìj`908uopin 98hj0, iuht7fyitv 9pu 98yh 8uyg ijhkjbhgc kjlbklj lklñkm´lkj ljkñnñ´lkn bjkkjbkljnlñ lk.</text:p>
      <text:p text:style-name="P37"/>
      <text:p text:style-name="P37">Ihiophopih oihjopijoip oihjopih poihjoijhpoij oijhoi`j opijoìjiopjo oihjophijoo vjbcjnb jkbjjkhjkl kljkblñkik.</text:p>
      <text:p text:style-name="P37"/>
      <text:p text:style-name="P37">Despedida</text:p>
      <text:p text:style-name="P18"/>
      <text:p text:style-name="P18"><text:tab/></text:p>
      <text:p text:style-name="P18"/>
      <text:p text:style-name="P18"/>
      <text:p text:style-name="P39">Fdo: tu nombre</text:p>
      <text:p text:style-name="P39"/>
      <text:list xml:id="list205611134496415" text:continue-numbering="true" text:style-name="WW8Num1">
        <text:list-item>
          <text:p text:style-name="P10">.Deberás escribir tu curriculum vitae, en él se resume tu vida laboral y de estudiante. Es el documento que normalmente se pide a una persona que solicita un trabajo. Como el tuyo es todavía muy corto, te puedes inventar los datos que se refieren a tus estudios o trabajos anteriores, si quieres puedes poner que eres médico y que has trabajado anteriormente en la NASA. De todos modos pon los datos personales reales. Guarda el documento en tu carpeta de textos con el nombre PT18. Debes destacar los títulos con tamaños de letra, negrita, subrayado o cursiva. Centra los títulos. </text:p>
        </text:list-item>
      </text:list>
      <text:p text:style-name="P28">El documento tendrá los siguientes puntos:</text:p>
      <text:p text:style-name="P31"/>
      <text:h text:style-name="P13" text:outline-level="3">CURRÍCULUM VITAE </text:h>
      <text:p text:style-name="P35"/>
      <text:p text:style-name="P36">DATOS PERSONALES:</text:p>
      <text:p text:style-name="P38">Nombre:</text:p>
      <text:p text:style-name="P38">Apellidos:</text:p>
      <text:h text:style-name="Heading_20_5" text:outline-level="5">DNI:</text:h>
      <text:p text:style-name="P38">Domicilio:</text:p>
      <text:p text:style-name="P38">Nacionalidad:</text:p>
      <text:p text:style-name="P38">Fecha y lugar de nacimiento:</text:p>
      <text:p text:style-name="P38"/>
      <text:p text:style-name="P38">Teléfono de contacto:</text:p>
      <text:p text:style-name="P38"/>
      <text:h text:style-name="P14" text:outline-level="4">FORMACIÓN ACADÉMICA</text:h>
      <text:p text:style-name="Text_20_body_20_indent">Títulos y estudios que posees indicando la fecha y el organismo que los concedio.</text:p>
      <text:p text:style-name="P37"/>
      <text:h text:style-name="P14" text:outline-level="4">EXPERIENCIA PROFESIONAL</text:h>
      <text:p text:style-name="P37">Trabajos que has tenido, indicando empresa, fechas de contratación y teléfono de contacto, para que puedan pedir referencias. </text:p>
      <text:p text:style-name="P37"/>
      <text:h text:style-name="P15" text:outline-level="6">OTRAS APORTACIONES</text:h>
      <text:p text:style-name="P37">Aquí se debe indicar todo aquello que puede ser interesante que no entraba en los títulos anteriores, como premios profesionales, experiencia laboral no remunerada etc.</text:p>
      <text:p text:style-name="P37"/>
      <text:list xml:id="list205612390448683" text:continue-numbering="true" text:style-name="WW8Num1">
        <text:list-item>
          <text:p text:style-name="P10">Word es un programa muy completo, además de escribir con él, se puede también dibujar. Para visualizar la barra de herramientas de dibujo debes pulsar el botón <draw:frame draw:style-name="fr9" draw:name="Objeto4" text:anchor-type="as-char" svg:width="0.873cm" svg:height="0.714cm" draw:z-index="1"><draw:object-ole xlink:href="./Object 4" xlink:type="simple" xlink:show="embed" xlink:actuate="onLoad"/><draw:image xlink:href="./ObjectReplacements/Object 4" xlink:type="simple" xlink:show="embed" xlink:actuate="onLoad"/></draw:frame><text:s/>entonces observarás la siguiente barra de herramientas:</text:p>
        </text:list-item>
      </text:list>
      <text:p text:style-name="P12"><draw:g text:anchor-type="as-char" svg:y="0cm" draw:z-index="2" draw:style-name="gr1"><draw:frame draw:style-name="gr2" draw:text-style-name="P45" svg:width="18.68cm" svg:height="8.573cm" svg:x="0cm" svg:y="0cm"><draw:text-box><text:p text:style-name="P49"><text:span text:style-name="T16"/></text:p></draw:text-box></draw:frame><draw:line draw:style-name="gr3" draw:text-style-name="P46" svg:x1="1.75cm" svg:y1="5.713cm" svg:x2="1.831cm" svg:y2="3.718cm"><text:p/></draw:line><draw:frame draw:style-name="gr2" draw:text-style-name="P48" svg:width="4.172cm" svg:height="2.292cm" svg:x="0.106cm" svg:y="5.74cm"><draw:text-box><text:p text:style-name="P47"><text:span text:style-name="T13">Para hacer varias acciones sobre el dibujo, como agrupar objetos, girarlos o crear una cuadrícula</text:span></text:p></draw:text-box></draw:frame><draw:frame draw:style-name="gr2" draw:text-style-name="P48" svg:width="2.961cm" svg:height="1.348cm" svg:x="0.189cm" svg:y="0.432cm"><draw:text-box><text:p text:style-name="P47"><text:span text:style-name="T14">Para</text:span><text:span text:style-name="T13"> seleccionar objetos</text:span></text:p></draw:text-box></draw:frame><draw:line draw:style-name="gr3" draw:text-style-name="P46" svg:x1="4.038cm" svg:y1="4.098cm" svg:x2="4.064cm" svg:y2="3.505cm"><text:p/></draw:line><draw:frame draw:style-name="gr2" draw:text-style-name="P45" svg:width="3.419cm" svg:height="0.837cm" svg:x="2.529cm" svg:y="4.179cm"><draw:text-box><text:p text:style-name="P49"><text:span text:style-name="T15">Pa</text:span><text:span text:style-name="T16">r</text:span><text:span text:style-name="T15">a girar un objeto</text:span></text:p></draw:text-box></draw:frame><draw:line draw:style-name="gr3" draw:text-style-name="P46" svg:x1="5.221cm" svg:y1="1.833cm" svg:x2="5.436cm" svg:y2="2.535cm"><text:p/></draw:line><draw:frame draw:style-name="gr2" draw:text-style-name="P48" svg:width="2.827cm" svg:height="1.862cm" svg:x="3.284cm" svg:y="0.321cm"><draw:text-box><text:p text:style-name="P47"><text:span text:style-name="T13">Tiene un amplio repertorio de formas</text:span></text:p></draw:text-box></draw:frame><draw:frame draw:style-name="gr2" draw:text-style-name="P48" svg:width="3.042cm" svg:height="1.348cm" svg:x="4.872cm" svg:y="6.74cm"><draw:text-box><text:p text:style-name="P47"><text:span text:style-name="T13">Para dibujar líneas</text:span></text:p></draw:text-box></draw:frame><draw:frame draw:style-name="gr2" draw:text-style-name="P45" svg:width="2.53cm" svg:height="1.267cm" svg:x="6.703cm" svg:y="5.23cm"><draw:text-box><text:p text:style-name="P49"><text:span text:style-name="T15">Para dibujar flechas</text:span></text:p></draw:text-box></draw:frame><draw:frame draw:style-name="gr2" draw:text-style-name="P48" svg:width="2.29cm" svg:height="1.267cm" svg:x="6.378cm" svg:y="0.647cm"><draw:text-box><text:p text:style-name="P47"><text:span text:style-name="T14">Pa</text:span><text:span text:style-name="T13">ra dibujar cuadrados</text:span></text:p></draw:text-box></draw:frame><draw:frame draw:style-name="gr2" draw:text-style-name="P48" svg:width="3.123cm" svg:height="1.537cm" svg:x="8.479cm" svg:y="6.765cm"><draw:text-box><text:p text:style-name="P47"><text:span text:style-name="T13">Para dibujar circunferencias y elipses</text:span></text:p></draw:text-box></draw:frame><draw:frame draw:style-name="gr2" draw:text-style-name="P48" svg:width="2.585cm" svg:height="1.43cm" svg:x="9.957cm" svg:y="0.243cm"><draw:text-box><text:p text:style-name="P47"><text:span text:style-name="T13">Para insertar un cuadro de texto</text:span></text:p></draw:text-box></draw:frame><draw:frame draw:style-name="gr2" draw:text-style-name="P48" svg:width="2.774cm" svg:height="1.16cm" svg:x="9.447cm" svg:y="4.015cm"><draw:text-box><text:p text:style-name="P47"><text:span text:style-name="T13">Cambia el color del fondo</text:span></text:p></draw:text-box></draw:frame><draw:frame draw:style-name="gr2" draw:text-style-name="P48" svg:width="2.962cm" svg:height="1.348cm" svg:x="11.114cm" svg:y="5.364cm"><draw:text-box><text:p text:style-name="P47"><text:span text:style-name="T13">Cambia el color del objeto</text:span></text:p></draw:text-box></draw:frame><draw:frame draw:style-name="gr2" draw:text-style-name="P48" svg:width="2.289cm" svg:height="1.862cm" svg:x="12.891cm" svg:y="0.213cm"><draw:text-box><text:p text:style-name="P47"><text:span text:style-name="T13">Cambia el color de la letra</text:span></text:p></draw:text-box></draw:frame><draw:frame draw:style-name="gr2" draw:text-style-name="P48" svg:width="2.126cm" svg:height="1.186cm" svg:x="14.102cm" svg:y="4.718cm"><draw:text-box><text:p text:style-name="P47"><text:span text:style-name="T14">G</text:span><text:span text:style-name="T13">rosor de línea</text:span></text:p></draw:text-box></draw:frame><draw:frame draw:style-name="gr2" draw:text-style-name="P48" svg:width="2.504cm" svg:height="0.863cm" svg:x="16.041cm" svg:y="6.765cm"><draw:text-box><text:p text:style-name="P47"><text:span text:style-name="T13">Tipo de línea</text:span></text:p></draw:text-box></draw:frame><draw:line draw:style-name="gr3" draw:text-style-name="P46" svg:x1="13.593cm" svg:y1="2.129cm" svg:x2="13.674cm" svg:y2="2.642cm"><text:p/></draw:line><draw:frame draw:style-name="gr4" draw:text-style-name="P46" svg:width="17.435cm" svg:height="1.241cm" svg:x="1.05cm" svg:y="2.505cm"><draw:image xlink:href="Pictures/10000000000002260000001F9A6A103747104F8E.png" xlink:type="simple" xlink:show="embed" xlink:actuate="onLoad"><text:p/></draw:image></draw:frame><draw:frame draw:style-name="gr2" draw:text-style-name="P48" svg:width="2.423cm" svg:height="1.267cm" svg:x="6.701cm" svg:y="5.23cm"><draw:text-box><text:p text:style-name="P47"><text:span text:style-name="T13">Para dibujar flechas</text:span></text:p></draw:text-box></draw:frame><draw:line draw:style-name="gr3" draw:text-style-name="P46" svg:x1="5.895cm" svg:y1="6.74cm" svg:x2="7.241cm" svg:y2="3.343cm"><text:p/></draw:line><draw:line draw:style-name="gr3" draw:text-style-name="P46" svg:x1="7.941cm" svg:y1="5.203cm" svg:x2="7.941cm" svg:y2="3.316cm"><text:p/></draw:line><draw:line draw:style-name="gr3" draw:text-style-name="P46" svg:x1="9.985cm" svg:y1="6.765cm" svg:x2="9.421cm" svg:y2="3.288cm"><text:p/></draw:line><draw:line draw:style-name="gr3" draw:text-style-name="P46" svg:x1="10.793cm" svg:y1="4.043cm" svg:x2="11.52cm" svg:y2="3.397cm"><text:p/></draw:line><draw:line draw:style-name="gr3" draw:text-style-name="P46" svg:x1="12.517cm" svg:y1="5.39cm" svg:x2="12.596cm" svg:y2="3.395cm"><text:p/></draw:line><draw:line draw:style-name="gr3" draw:text-style-name="P46" svg:x1="15.099cm" svg:y1="4.663cm" svg:x2="14.829cm" svg:y2="3.397cm"><text:p/></draw:line><draw:line draw:style-name="gr3" draw:text-style-name="P46" svg:x1="17.415cm" svg:y1="6.631cm" svg:x2="15.584cm" svg:y2="3.341cm"><text:p/></draw:line><draw:line draw:style-name="gr3" draw:text-style-name="P46" svg:x1="2.099cm" svg:y1="1.402cm" svg:x2="3.256cm" svg:y2="2.695cm"><text:p/></draw:line><draw:line draw:style-name="gr3" draw:text-style-name="P46" svg:x1="7.564cm" svg:y1="1.887cm" svg:x2="8.587cm" svg:y2="2.802cm"><text:p/></draw:line><draw:line draw:style-name="gr3" draw:text-style-name="P46" svg:x1="10.738cm" svg:y1="1.699cm" svg:x2="10.174cm" svg:y2="2.75cm"><text:p/></draw:line></draw:g></text:p>
      <text:p text:style-name="P40">Crea un documento de word en el que aparezcan los símbolos normalizados de los elementos eléctricos. Para hacer cada dibujo debes abrir primero un cuadro de texto, en el dibujar el símbolo, que serán un conjunto de dibujos. Luego seleccionar todos los elementos del dibujo pulsando la tecla mayúscula a la vez que haces clic en todos los objetos que forman el dibujo. Luego pincha en dibujo y pincha en agrupar. Escribe al lado de cada símbolo el nombre del elemento que representa. Para que quede bien, una vez que has hecho el dibujo y has agrupado las partes, pincha en él con el botón derecho, pincha en formato de cuadro de texto, pincha en ajuste, selecciona cuadrado y pincha en aceptar.</text:p>
      <text:p text:style-name="P40"><draw:frame draw:style-name="fr4" draw:name="Marco6" text:anchor-type="char" svg:x="0.778cm" svg:y="1.679cm" svg:width="1.217cm" svg:height="1.799cm" draw:z-index="17"><draw:text-box><text:p text:style-name="Standard"/></draw:text-box></draw:frame><draw:frame draw:style-name="fr4" draw:name="Marco7" text:anchor-type="char" svg:x="12.023cm" svg:y="1.6cm" svg:width="1.455cm" svg:height="1.535cm" draw:z-index="20"><draw:text-box><text:p text:style-name="Standard"/></draw:text-box></draw:frame><draw:frame draw:style-name="fr4" draw:name="Marco8" text:anchor-type="char" svg:x="12.658cm" svg:y="6.493cm" svg:width="1.693cm" svg:height="3.572cm" draw:z-index="23"><draw:text-box><text:p text:style-name="Standard"/></draw:text-box></draw:frame><draw:frame draw:style-name="fr4" draw:name="Marco9" text:anchor-type="char" svg:x="12.023cm" svg:y="3.981cm" svg:width="1.667cm" svg:height="1.535cm" draw:z-index="22"><draw:text-box><text:p text:style-name="Standard"/></draw:text-box></draw:frame><draw:custom-shape text:anchor-type="char" draw:z-index="21" draw:style-name="gr14" draw:text-style-name="P52" svg:width="1.244cm" svg:height="1.191cm" svg:x="12.155cm" svg:y="1.838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4" draw:name="Marco10" text:anchor-type="char" svg:x="6.202cm" svg:y="3.637cm" svg:width="1.905cm" svg:height="1.905cm" draw:z-index="19"><draw:text-box><text:p text:style-name="Standard"/></draw:text-box></draw:frame><draw:frame draw:style-name="fr4" draw:name="Marco11" text:anchor-type="char" svg:x="0.513cm" svg:y="3.769cm" svg:width="1.852cm" svg:height="1.746cm" draw:z-index="18"><draw:text-box><text:p text:style-name="Standard"/></draw:text-box></draw:frame>Los dibujos tienen esta forma:</text:p>
      <text:p text:style-name="P41"><draw:frame draw:style-name="fr4" draw:name="Marco12" text:anchor-type="char" svg:x="6.202cm" svg:y="0.531cm" svg:width="1.879cm" svg:height="1.931cm" draw:z-index="30"><draw:text-box><text:p text:style-name="Standard"/></draw:text-box></draw:frame><draw:g text:anchor-type="char" draw:z-index="24" draw:style-name="gr5"><draw:frame draw:style-name="gr6" draw:text-style-name="P45" svg:width="1.879cm" svg:height="1.932cm" svg:x="6.202cm" svg:y="0.531cm"><draw:text-box><text:p text:style-name="P49"><text:span text:style-name="T16"/></text:p></draw:text-box></draw:frame><draw:g draw:style-name="gr8"><draw:g draw:style-name="gr8"><draw:custom-shape draw:style-name="gr15" draw:text-style-name="P56" svg:width="0.249cm" svg:height="0.249cm" svg:x="6.548cm" svg:y="1.59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52" svg:width="0.249cm" svg:height="0.249cm" svg:x="7.553cm" svg:y="1.565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7" draw:text-style-name="P46" svg:x1="6.654cm" svg:y1="1.59cm" svg:x2="7.659cm" svg:y2="1.087cm"><text:p/></draw:line></draw:g><draw:custom-shape draw:style-name="gr16" draw:text-style-name="P52" svg:width="0.304cm" svg:height="0.384cm" draw:transform="rotate (0.408930643742271) translate (6.81919444444444cm 1.05127777777778cm)"><text:p/><draw:enhanced-geometry svg:viewBox="0 0 21600 21600" draw:type="rectangle" draw:enhanced-path="M 0 0 L 21600 0 21600 21600 0 21600 0 0 Z N"/></draw:custom-shape></draw:g><draw:custom-shape draw:style-name="gr18" draw:text-style-name="P52" svg:width="0.249cm" svg:height="0.249cm" svg:x="7.58cm" svg:y="1.642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0" draw:text-style-name="P46" svg:x1="6.68cm" svg:y1="1.614cm" svg:x2="7.58cm" svg:y2="1.164cm"><text:p/></draw:line><draw:custom-shape draw:style-name="gr18" draw:text-style-name="P52" svg:width="0.249cm" svg:height="0.249cm" draw:transform="rotate (0.399680398706701) translate (6.87916666666667cm 1.19768055555556cm)"><text:p/><draw:enhanced-geometry svg:viewBox="0 0 21600 21600" draw:type="rectangle" draw:enhanced-path="M 0 0 L 21600 0 21600 21600 0 21600 0 0 Z N"/></draw:custom-shape></draw:g></text:p>
      <text:p text:style-name="P43"><draw:g text:anchor-type="char" draw:z-index="25" draw:style-name="gr5"><draw:g draw:style-name="gr8"><draw:line draw:style-name="gr10" draw:text-style-name="P46" svg:x1="1.335cm" svg:y1="0.203cm" svg:x2="1.335cm" svg:y2="1.367cm"><text:p/></draw:line><draw:line draw:style-name="gr19" draw:text-style-name="P46" svg:x1="1.547cm" svg:y1="0.626cm" svg:x2="1.547cm" svg:y2="1.155cm"><text:p/></draw:line><draw:line draw:style-name="gr10" draw:text-style-name="P46" svg:x1="1.547cm" svg:y1="0.891cm" svg:x2="1.812cm" svg:y2="0.891cm"><text:p/></draw:line><draw:line draw:style-name="gr10" draw:text-style-name="P46" svg:x1="1.333cm" svg:y1="0.864cm" svg:x2="1.095cm" svg:y2="0.864cm"><text:p/></draw:line></draw:g><draw:frame draw:style-name="gr20" draw:text-style-name="P57" svg:width="1.747cm" svg:height="0.795cm" svg:x="2.129cm" svg:y="0.545cm"><draw:text-box><text:p text:style-name="P47"><text:span text:style-name="T14">“</text:span><text:span text:style-name="T13">pila”</text:span></text:p></draw:text-box></draw:frame></draw:g><draw:g text:anchor-type="char" draw:z-index="28" draw:style-name="gr5"><draw:frame draw:style-name="gr20" draw:text-style-name="P57" svg:width="1.985cm" svg:height="0.715cm" svg:x="13.767cm" svg:y="0.385cm"><draw:text-box><text:p text:style-name="P47"><text:span text:style-name="T14">b</text:span><text:span text:style-name="T13">ombilla</text:span></text:p></draw:text-box></draw:frame><draw:g draw:style-name="gr8"><draw:line draw:style-name="gr10" draw:text-style-name="P46" svg:x1="12.314cm" svg:y1="0.203cm" svg:x2="13.24cm" svg:y2="0.997cm"><text:p/></draw:line><draw:line draw:style-name="gr10" draw:text-style-name="P46" svg:x1="12.287cm" svg:y1="0.995cm" svg:x2="13.213cm" svg:y2="0.175cm"><text:p/></draw:line><draw:custom-shape draw:style-name="gr23" draw:text-style-name="P58" svg:width="1.218cm" svg:height="1.191cm" svg:x="12.182cm" svg:y="0.016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0" draw:text-style-name="P46" svg:x1="11.864cm" svg:y1="0.651cm" svg:x2="12.155cm" svg:y2="0.651cm"><text:p/></draw:line><draw:line draw:style-name="gr10" draw:text-style-name="P46" svg:x1="13.452cm" svg:y1="0.651cm" svg:x2="13.743cm" svg:y2="0.651cm"><text:p/></draw:line></draw:g></draw:g><draw:g text:anchor-type="char" draw:z-index="31" draw:style-name="gr5"><draw:frame draw:style-name="gr20" draw:text-style-name="P57" svg:width="2.223cm" svg:height="0.847cm" svg:x="8.186cm" svg:y="0.299cm"><draw:text-box><text:p text:style-name="P47"><text:span text:style-name="T13">Pulsador</text:span></text:p></draw:text-box></draw:frame><draw:g draw:style-name="gr8"><draw:g draw:style-name="gr8"><draw:g draw:style-name="gr8"><draw:custom-shape draw:style-name="gr15" draw:text-style-name="P56" svg:width="0.249cm" svg:height="0.249cm" svg:x="6.546cm" svg:y="0.72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52" svg:width="0.249cm" svg:height="0.249cm" svg:x="7.551cm" svg:y="0.697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7" draw:text-style-name="P46" svg:x1="6.651cm" svg:y1="0.722cm" svg:x2="7.656cm" svg:y2="0.219cm"><text:p/></draw:line></draw:g><draw:custom-shape draw:style-name="gr16" draw:text-style-name="P52" svg:width="0.304cm" svg:height="0.384cm" draw:transform="rotate (0.408930643742271) translate (6.81743055555556cm 0.183444444444444cm)"><text:p/><draw:enhanced-geometry svg:viewBox="0 0 21600 21600" draw:type="rectangle" draw:enhanced-path="M 0 0 L 21600 0 21600 21600 0 21600 0 0 Z N"/></draw:custom-shape></draw:g><draw:custom-shape draw:style-name="gr18" draw:text-style-name="P52" svg:width="0.249cm" svg:height="0.249cm" svg:x="7.577cm" svg:y="0.775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0" draw:text-style-name="P46" svg:x1="6.678cm" svg:y1="0.747cm" svg:x2="7.578cm" svg:y2="0.297cm"><text:p/></draw:line><draw:custom-shape draw:style-name="gr18" draw:text-style-name="P52" svg:width="0.249cm" svg:height="0.249cm" draw:transform="rotate (0.399680398706701) translate (6.87740277777778cm 0.329847222222222cm)"><text:p/><draw:enhanced-geometry svg:viewBox="0 0 21600 21600" draw:type="rectangle" draw:enhanced-path="M 0 0 L 21600 0 21600 21600 0 21600 0 0 Z N"/></draw:custom-shape><draw:line draw:style-name="gr10" draw:text-style-name="P46" svg:x1="7.842cm" svg:y1="0.907cm" svg:x2="8.133cm" svg:y2="0.907cm"><text:p/></draw:line><draw:line draw:style-name="gr10" draw:text-style-name="P46" svg:x1="6.228cm" svg:y1="0.881cm" svg:x2="6.519cm" svg:y2="0.881cm"><text:p/></draw:line></draw:g></draw:g><draw:line text:anchor-type="char" draw:z-index="27" draw:style-name="gr22" draw:text-style-name="P46" svg:x1="6.279cm" svg:y1="0.836cm" svg:x2="6.625cm" svg:y2="0.836cm"><text:p/></draw:line></text:p>
      <text:p text:style-name="P43"><draw:g text:anchor-type="char" draw:z-index="33" draw:style-name="gr5"><draw:g draw:style-name="gr8"><draw:frame draw:style-name="gr6" draw:text-style-name="P45" svg:width="1.853cm" svg:height="1.747cm" svg:x="5.965cm" svg:y="0.695cm"><draw:text-box><text:p text:style-name="P49"><text:span text:style-name="T16"/></text:p></draw:text-box></draw:frame><draw:g draw:style-name="gr8"><draw:custom-shape draw:style-name="gr21" draw:text-style-name="P56" svg:width="0.249cm" svg:height="0.249cm" svg:x="6.283cm" svg:y="1.43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8" draw:text-style-name="P52" svg:width="0.249cm" svg:height="0.249cm" svg:x="7.288cm" svg:y="1.409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0" draw:text-style-name="P46" svg:x1="6.389cm" svg:y1="1.434cm" svg:x2="7.394cm" svg:y2="0.931cm"><text:p/></draw:line></draw:g><draw:line draw:style-name="gr10" draw:text-style-name="P46" svg:x1="6.281cm" svg:y1="1.54cm" svg:x2="5.937cm" svg:y2="1.54cm"><text:p/></draw:line><draw:line draw:style-name="gr10" draw:text-style-name="P46" svg:x1="7.526cm" svg:y1="1.513cm" svg:x2="7.87cm" svg:y2="1.513cm"><text:p/></draw:line></draw:g><draw:frame draw:style-name="gr6" draw:text-style-name="P48" svg:width="2.197cm" svg:height="0.9cm" svg:x="8.001cm" svg:y="1.064cm"><draw:text-box><text:p text:style-name="P47"><text:span text:style-name="T14">Interruptor</text:span></text:p></draw:text-box></draw:frame></draw:g></text:p>
      <text:p text:style-name="P11"><draw:g text:anchor-type="char" draw:z-index="29" draw:style-name="gr5"><draw:frame draw:style-name="gr20" draw:text-style-name="P57" svg:width="1.535cm" svg:height="0.715cm" svg:x="13.981cm" svg:y="0.279cm"><draw:text-box><text:p text:style-name="P47"><text:span text:style-name="T13">motor</text:span></text:p></draw:text-box></draw:frame><draw:g draw:style-name="gr8"><draw:g draw:style-name="gr8"><draw:custom-shape draw:style-name="gr24" draw:text-style-name="P52" svg:width="1.244cm" svg:height="1.033cm" svg:x="11.785cm" svg:y="0.18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20" draw:text-style-name="P57" svg:width="1.191cm" svg:height="1.112cm" svg:x="11.836cm" svg:y="0.161cm"><draw:text-box><text:p text:style-name="P47"><text:span text:style-name="T17">M</text:span></text:p></draw:text-box></draw:frame></draw:g><draw:line draw:style-name="gr10" draw:text-style-name="P46" svg:x1="11.494cm" svg:y1="0.715cm" svg:x2="11.785cm" svg:y2="0.715cm"><text:p/></draw:line><draw:line draw:style-name="gr10" draw:text-style-name="P46" svg:x1="13.055cm" svg:y1="0.741cm" svg:x2="13.346cm" svg:y2="0.741cm"><text:p/></draw:line></draw:g></draw:g><draw:g text:anchor-type="char" draw:z-index="26" draw:style-name="gr5"><draw:frame draw:style-name="gr20" draw:text-style-name="P57" svg:width="2.541cm" svg:height="0.847cm" svg:x="2.974cm" svg:y="0.238cm"><draw:text-box><text:p text:style-name="P47"><text:span text:style-name="T13">conmutador</text:span></text:p></draw:text-box></draw:frame><draw:g draw:style-name="gr8"><draw:g draw:style-name="gr8"><draw:custom-shape draw:style-name="gr21" draw:text-style-name="P56" svg:width="0.249cm" svg:height="0.249cm" svg:x="1.439cm" svg:y="0.55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8" draw:text-style-name="P52" svg:width="0.249cm" svg:height="0.249cm" svg:x="2.471cm" svg:y="0.08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8" draw:text-style-name="P52" svg:width="0.249cm" svg:height="0.249cm" svg:x="2.444cm" svg:y="0.981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0" draw:text-style-name="P46" svg:x1="1.518cm" svg:y1="0.662cm" svg:x2="2.523cm" svg:y2="0.159cm"><text:p/></draw:line></draw:g><draw:line draw:style-name="gr10" draw:text-style-name="P46" svg:x1="2.709cm" svg:y1="0.212cm" svg:x2="3cm" svg:y2="0.212cm"><text:p/></draw:line><draw:line draw:style-name="gr10" draw:text-style-name="P46" svg:x1="2.709cm" svg:y1="1.111cm" svg:x2="3cm" svg:y2="1.111cm"><text:p/></draw:line><draw:line draw:style-name="gr10" draw:text-style-name="P46" svg:x1="1.148cm" svg:y1="0.688cm" svg:x2="1.439cm" svg:y2="0.688cm"><text:p/></draw:line></draw:g></draw:g></text:p>
      <text:p text:style-name="P42"/>
      <text:p text:style-name="P43"><draw:g text:anchor-type="char" draw:z-index="34" draw:style-name="gr5"><draw:custom-shape draw:style-name="gr26" draw:text-style-name="P52" svg:width="0.768cm" svg:height="0.847cm" svg:x="7.551cm" svg:y="0.268cm"><text:p/><draw:enhanced-geometry svg:viewBox="0 0 21600 21600" draw:glue-points="10800 0 0 10800 10800 21600 21600 10800" draw:text-areas="0 3100 18500 18500" draw:type="flowchart-delay" draw:enhanced-path="M 10800 0 X 21600 10800 10800 21600 L 0 21600 0 0 Z N"/></draw:custom-shape><draw:custom-shape draw:style-name="gr27" draw:text-style-name="P59" svg:width="0.821cm" svg:height="0.398cm" svg:x="8.265cm" svg:y="0.903cm"><text:p/><draw:enhanced-geometry svg:viewBox="0 0 465 225" draw:type="non-primitive" draw:enhanced-path="M 0 0  L 465 0  L 465 225  N"/></draw:custom-shape><draw:custom-shape draw:style-name="gr27" draw:text-style-name="P59" svg:width="0.821cm" svg:height="0.398cm" svg:x="8.292cm" svg:y="0.185cm"><text:p/><draw:enhanced-geometry svg:viewBox="0 0 465 225" draw:mirror-vertical="true" draw:type="non-primitive" draw:enhanced-path="M 0 0  L 465 0  L 465 225  N"/></draw:custom-shape><draw:frame draw:style-name="gr6" draw:text-style-name="P48" svg:width="1.906cm" svg:height="0.689cm" svg:x="9.43cm" svg:y="0.48cm"><draw:text-box><text:p text:style-name="P47"><text:span text:style-name="T14">Timbre</text:span></text:p></draw:text-box></draw:frame></draw:g><draw:g text:anchor-type="char" draw:z-index="32" draw:style-name="gr5"><draw:g draw:style-name="gr8"><draw:custom-shape draw:style-name="gr25" draw:text-style-name="P52" svg:width="1.377cm" svg:height="0.477cm" svg:x="1.441cm" svg:y="0.478cm"><text:p/><draw:enhanced-geometry svg:viewBox="0 0 21600 21600" draw:type="rectangle" draw:enhanced-path="M 0 0 L 21600 0 21600 21600 0 21600 0 0 Z N"/></draw:custom-shape><draw:line draw:style-name="gr10" draw:text-style-name="P46" svg:x1="1.439cm" svg:y1="0.743cm" svg:x2="1.148cm" svg:y2="0.743cm"><text:p/></draw:line><draw:line draw:style-name="gr10" draw:text-style-name="P46" svg:x1="2.79cm" svg:y1="0.769cm" svg:x2="3.055cm" svg:y2="0.769cm"><text:p/></draw:line></draw:g><draw:frame draw:style-name="gr6" draw:text-style-name="P48" svg:width="2.065cm" svg:height="0.689cm" svg:x="3.266cm" svg:y="0.344cm"><draw:text-box><text:p text:style-name="P47"><text:span text:style-name="T14">resistencia</text:span></text:p></draw:text-box></draw:frame></draw:g></text:p>
      <text:p text:style-name="P42"/>
      <text:p text:style-name="P9"/>
      <text:p text:style-name="P9">Guarda el documento en tu carpeta de textos con el nombre PT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Unifont"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Unifon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12cm" fo:orphans="2" fo:widows="2" fo:text-indent="0cm" style:auto-text-indent="false"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fo:text-align="center" style:justify-single-word="false" fo:keep-with-next="always"/>
      <style:text-properties fo:text-transform="uppercase"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parafosjuntos" style:family="paragraph" style:parent-style-name="Standard">
      <style:paragraph-properties fo:margin-left="4.995cm" fo:margin-right="0cm" fo:text-align="justify" style:justify-single-word="false" fo:text-indent="1.251cm" style:auto-text-indent="false"/>
    </style:style>
    <style:style style:name="viñeta" style:family="paragraph" style:parent-style-name="Standard" style:list-style-name="WW8Num6">
      <style:paragraph-properties fo:margin-top="0cm" fo:margin-bottom="0.212cm"/>
    </style:style>
    <style:style style:name="actividad" style:family="paragraph" style:parent-style-name="Standard">
      <style:paragraph-properties fo:margin-left="0cm" fo:margin-right="0cm" fo:margin-top="0cm" fo:margin-bottom="0cm" fo:text-align="justify" style:justify-single-word="false" fo:text-indent="0cm" style:auto-text-indent="false"/>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ize="12pt" style:rfc-language-tag="es-ES-u-co-trad" fo:language="es" fo:country="ES" style:font-size-asian="12pt"/>
    </style:style>
    <style:style style:name="Sangría_20_2_20_de_20_t._20_independiente" style:display-name="Sangría 2 de t. independiente" style:family="paragraph" style:parent-style-name="Standard">
      <style:paragraph-properties fo:margin-left="0.635cm" fo:margin-right="0cm" fo:text-align="justify" style:justify-single-word="false" fo:text-indent="1.251cm" style:auto-text-indent="false"/>
      <style:text-properties fo:font-size="12pt" style:rfc-language-tag="es-ES-u-co-trad" fo:language="es" fo:country="ES" style:font-size-asian="12pt"/>
    </style:style>
    <style:style style:name="Sangría_20_3_20_de_20_t._20_independiente" style:display-name="Sangría 3 de t. independiente" style:family="paragraph" style:parent-style-name="Standard">
      <style:paragraph-properties fo:margin-left="0.499cm" fo:margin-right="0cm" fo:margin-top="0cm" fo:margin-bottom="0.212cm" fo:text-indent="1.251cm" style:auto-text-indent="false"/>
      <style:text-properties fo:font-size="8pt" style:font-size-asian="8pt" style:font-size-complex="8pt"/>
    </style:style>
    <style:style style:name="Texto_20_de_20_bloque" style:display-name="Texto de bloque" style:family="paragraph" style:parent-style-name="Standard">
      <style:paragraph-properties fo:margin-left="1.249cm" fo:margin-right="-0.99cm" fo:text-align="justify" style:justify-single-word="false" fo:text-indent="1.251cm" style:auto-text-indent="false"/>
      <style:text-properties fo:font-size="12pt" style:rfc-language-tag="es-ES-u-co-trad" fo:language="es" fo:country="ES" style:font-size-asian="12pt"/>
    </style:style>
    <style:style style:name="numerado" style:family="paragraph" style:parent-style-name="viñeta" style:list-style-name="WW8Num1">
      <style:paragraph-properties fo:margin-left="0cm" fo:margin-right="0cm" fo:text-align="justify" style:justify-single-word="false" fo:text-indent="-0.501cm" style:auto-text-indent="false"/>
      <style:text-properties fo:font-size="12pt" style:rfc-language-tag="es-ES-u-co-trad" fo:language="es" fo:country="ES" style:font-size-asian="12pt"/>
    </style:style>
    <style:style style:name="dibujo" style:family="paragraph" style:parent-style-name="Standard">
      <style:paragraph-properties fo:margin-left="0cm" fo:margin-right="0cm" fo:margin-top="0cm" fo:margin-bottom="0cm" fo:text-indent="0cm" style:auto-text-indent="false"/>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normal" style:font-weight-asian="norma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actividad_20_Car" style:display-name="actividad Car" style:family="text" style:parent-style-name="Fuente_20_de_20_párrafo_20_predeter.">
      <style:text-properties fo:font-size="12pt" fo:language="es" fo:country="ES" style:font-size-asian="12pt" style:language-complex="ar" style:country-complex="SA"/>
    </style:style>
    <style:style style:name="dibujo_20_Car" style:display-name="dibujo Car" style:family="text" style:parent-style-name="Fuente_20_de_20_párrafo_20_predeter.">
      <style:text-properties fo:language="es" fo:country="ES"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5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cm" fo:margin-left="0.501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099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039cm" fo:text-indent="-0.635cm" fo:margin-left="2.03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09cm" fo:text-indent="-0.318cm" fo:margin-left="3.30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579cm" fo:text-indent="-0.635cm" fo:margin-left="4.579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cm" fo:margin-left="0.501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cm" fo:margin-left="0.501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6.287cm" fo:text-indent="-0.635cm" fo:margin-left="6.287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text:list-tab-stop-position="7.557cm" fo:text-indent="-0.635cm" fo:margin-left="7.557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8.827cm" fo:text-indent="-0.635cm" fo:margin-left="8.827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10.097cm" fo:text-indent="-0.635cm" fo:margin-left="10.097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11.367cm" fo:text-indent="-0.635cm" fo:margin-left="11.367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2.637cm" fo:text-indent="-0.635cm" fo:margin-left="12.637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3.907cm" fo:text-indent="-0.635cm" fo:margin-left="13.907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5.177cm" fo:text-indent="-0.635cm" fo:margin-left="15.1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PROCESADORES DE TEXTO</dc:title>
    <meta:initial-creator>santi</meta:initial-creator>
    <meta:creation-date>2005-01-26T00:05:00</meta:creation-date>
    <dc:date>2022-09-21T20:56:10.045474446</dc:date>
    <meta:editing-cycles>4</meta:editing-cycles>
    <meta:editing-duration>PT9M7S</meta:editing-duration>
    <meta:generator>LibreOffice/6.0.7.3$Linux_X86_64 LibreOffice_project/00m0$Build-3</meta:generator>
    <meta:document-statistic meta:table-count="5" meta:image-count="1" meta:object-count="4" meta:page-count="8" meta:paragraph-count="124" meta:word-count="1625" meta:character-count="9164" meta:non-whitespace-character-count="7639"/>
  </office:meta>
</office:document-meta>
</file>